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8000002332511B161BE9D53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e11" style:family="table">
      <style:table-properties style:width="25.4cm" fo:margin-left="-0.132cm" table:align="left" fo:background-color="transparent" style:writing-mode="lr-tb">
        <style:background-image/>
      </style:table-properties>
    </style:style>
    <style:style style:name="Tabelle11.A" style:family="table-column">
      <style:table-column-properties style:column-width="9.966cm"/>
    </style:style>
    <style:style style:name="Tabelle11.B" style:family="table-column">
      <style:table-column-properties style:column-width="1.905cm"/>
    </style:style>
    <style:style style:name="Tabelle11.D" style:family="table-column">
      <style:table-column-properties style:column-width="2.282cm"/>
    </style:style>
    <style:style style:name="Tabelle11.E" style:family="table-column">
      <style:table-column-properties style:column-width="2.281cm"/>
    </style:style>
    <style:style style:name="Tabelle11.F" style:family="table-column">
      <style:table-column-properties style:column-width="2.367cm"/>
    </style:style>
    <style:style style:name="Tabelle11.G" style:family="table-column">
      <style:table-column-properties style:column-width="2.402cm"/>
    </style:style>
    <style:style style:name="Tabelle11.H" style:family="table-column">
      <style:table-column-properties style:column-width="1.081cm"/>
    </style:style>
    <style:style style:name="Tabelle11.I" style:family="table-column">
      <style:table-column-properties style:column-width="1.21cm"/>
    </style:style>
    <style:style style:name="Tabelle11.1" style:family="table-row">
      <style:table-row-properties fo:background-color="transparent" fo:keep-together="auto">
        <style:background-image/>
      </style:table-row-properties>
    </style:style>
    <style:style style:name="Tabelle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1.2" style:family="table-row">
      <style:table-row-properties style:row-height="1.101cm" fo:background-color="transparent" fo:keep-together="always">
        <style:background-image/>
      </style:table-row-properties>
    </style:style>
    <style:style style:name="Tabelle1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1.I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Corbel Light" officeooo:paragraph-rsid="011ea430"/>
    </style:style>
    <style:style style:name="P2" style:family="paragraph" style:parent-style-name="Footer">
      <style:text-properties officeooo:paragraph-rsid="011ea43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normal" officeooo:rsid="01dd6d57" officeooo:paragraph-rsid="000c54ad" style:font-name-asian="Wingdings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text-properties style:font-name="Verdana" fo:font-size="8pt" officeooo:rsid="01290230" officeooo:paragraph-rsid="000c54ad" style:font-size-asian="8pt" style:font-size-complex="8pt"/>
    </style:style>
    <style:style style:name="P5" style:family="paragraph" style:parent-style-name="Standard">
      <style:text-properties style:font-name="Verdana" fo:font-size="8pt" officeooo:paragraph-rsid="000c54ad" style:font-size-asian="8pt" style:font-size-complex="8pt"/>
    </style:style>
    <style:style style:name="P6" style:family="paragraph" style:parent-style-name="Standard">
      <style:text-properties style:font-name="Verdana" fo:font-size="8pt" officeooo:paragraph-rsid="000c54ad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c54a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Verdana" fo:font-size="8pt" fo:font-weight="bold" officeooo:paragraph-rsid="000c54ad" style:font-size-asian="8pt" style:font-weight-asian="bold" style:font-size-complex="8pt"/>
    </style:style>
    <style:style style:name="P9" style:family="paragraph" style:parent-style-name="Standard">
      <style:text-properties style:font-name="Verdana" fo:font-size="14pt" fo:font-weight="bold" officeooo:paragraph-rsid="000c54a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Verdana" fo:font-size="10pt" fo:font-weight="bold" officeooo:paragraph-rsid="000c54a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0c54a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c54ad" style:font-size-asian="12pt"/>
    </style:style>
    <style:style style:name="P13" style:family="paragraph" style:parent-style-name="Standard">
      <style:paragraph-properties fo:text-align="center" style:justify-single-word="false"/>
      <style:text-properties officeooo:paragraph-rsid="000c54ad"/>
    </style:style>
    <style:style style:name="P14" style:family="paragraph" style:parent-style-name="Standard">
      <style:paragraph-properties fo:text-align="start" style:justify-single-word="false"/>
      <style:text-properties officeooo:paragraph-rsid="000c54ad"/>
    </style:style>
    <style:style style:name="P15" style:family="paragraph" style:parent-style-name="Standard">
      <style:paragraph-properties fo:line-height="200%" style:snap-to-layout-grid="false"/>
      <style:text-properties fo:font-size="10pt" fo:font-weight="bold" officeooo:paragraph-rsid="000c54ad" style:font-size-asian="10pt" style:font-weight-asian="bold" style:font-weight-complex="bold"/>
    </style:style>
    <style:style style:name="P16" style:family="paragraph" style:parent-style-name="Standard">
      <style:paragraph-properties fo:line-height="200%" style:snap-to-layout-grid="false" style:writing-mode="lr-tb"/>
      <style:text-properties fo:font-size="10pt" fo:font-weight="bold" officeooo:paragraph-rsid="000c54ad" style:font-size-asian="10pt" style:font-weight-asian="bold" style:font-weight-complex="bold"/>
    </style:style>
    <style:style style:name="P17" style:family="paragraph" style:parent-style-name="Standard" style:master-page-name="Wahlmappe_20_Anhang_20_links_20_quer">
      <style:paragraph-properties style:page-number="auto" fo:break-before="page"/>
      <style:text-properties officeooo:paragraph-rsid="000c54ad"/>
    </style:style>
    <style:style style:name="P18" style:family="paragraph" style:parent-style-name="Standard">
      <style:text-properties officeooo:paragraph-rsid="000c54ad"/>
    </style:style>
    <style:style style:name="P19" style:family="paragraph">
      <style:paragraph-properties fo:text-align="start"/>
      <style:text-properties style:text-line-through-style="none" style:text-line-through-type="none" fo:font-family="Verdana" style:font-style-name="Standard" style:font-family-generic="swiss" style:font-pitch="variable" fo:font-size="11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fo:font-family="Verdana" style:font-style-name="Standard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2242ad1" style:font-size-asian="7.59999990463257pt" style:font-size-complex="8.69999980926514pt"/>
    </style:style>
    <style:style style:name="T2" style:family="text">
      <style:text-properties officeooo:rsid="00cf97de" style:font-size-asian="7.59999990463257pt" style:font-size-complex="8.69999980926514pt"/>
    </style:style>
    <style:style style:name="T3" style:family="text">
      <style:text-properties officeooo:rsid="01ddf3ea" style:font-size-asian="7.59999990463257pt" style:font-size-complex="8.69999980926514pt"/>
    </style:style>
    <style:style style:name="T4" style:family="text">
      <style:text-properties officeooo:rsid="00c37b54"/>
    </style:style>
    <style:style style:name="T5" style:family="text">
      <style:text-properties fo:font-weight="bold" officeooo:rsid="00c37b54" style:font-weight-asian="bold" style:font-weight-complex="bold"/>
    </style:style>
    <style:style style:name="T6" style:family="text">
      <style:text-properties fo:font-weight="bold" officeooo:rsid="000c54ad" style:font-weight-asian="bold" style:font-weight-complex="bold"/>
    </style:style>
    <style:style style:name="T7" style:family="text">
      <style:text-properties officeooo:rsid="001330a2"/>
    </style:style>
    <style:style style:name="T8" style:family="text">
      <style:text-properties officeooo:rsid="011ea430"/>
    </style:style>
    <style:style style:name="T9" style:family="text">
      <style:text-properties style:font-name="Corbel Light" officeooo:rsid="001330a2"/>
    </style:style>
    <style:style style:name="T10" style:family="text">
      <style:text-properties style:font-name="Corbel Light" officeooo:rsid="011ea430"/>
    </style:style>
    <style:style style:name="T11" style:family="text">
      <style:text-properties style:font-name="Corbel Light" officeooo:rsid="00c21ba7"/>
    </style:style>
    <style:style style:name="T12" style:family="text">
      <style:text-properties style:font-name="Corbel Light" fo:font-weight="bold" officeooo:rsid="00c21ba7" style:font-weight-asian="bold" style:font-weight-complex="bold"/>
    </style:style>
    <style:style style:name="T13" style:family="text">
      <style:text-properties style:font-name="Corbel Light" fo:font-weight="bold" officeooo:rsid="00c43311" style:font-weight-asian="bold" style:font-weight-complex="bold"/>
    </style:style>
    <style:style style:name="T14" style:family="text">
      <style:text-properties style:font-name="Corbel Light" fo:font-weight="bold" officeooo:rsid="000c54ad" style:font-weight-asian="bold" style:font-weight-complex="bold"/>
    </style:style>
    <style:style style:name="T15" style:family="text">
      <style:text-properties style:font-name="Verdana" fo:font-weight="bold" style:font-weight-asian="bold" style:font-size-complex="12pt" style:font-weight-complex="bold"/>
    </style:style>
    <style:style style:name="T16" style:family="text">
      <style:text-properties style:font-name="Verdana" fo:font-weight="bold" officeooo:rsid="0060e860" style:font-weight-asian="bold" style:font-size-complex="12pt" style:font-weight-complex="bold"/>
    </style:style>
    <style:style style:name="T17" style:family="text">
      <style:text-properties style:font-name="Verdana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8" style:family="text">
      <style:text-properties style:font-name="Verdana" fo:font-size="8pt" fo:font-weight="normal" officeooo:rsid="003aeeb8" style:font-size-asian="8pt" style:font-weight-asian="normal" style:font-size-complex="8pt" style:font-weight-complex="norm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b5ad2d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1b1446" style:font-size-asian="9pt" style:font-weight-asian="bold" style:font-size-complex="9pt" style:font-weight-complex="bold"/>
    </style:style>
    <style:style style:name="T2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style:font-name="Verdana" fo:font-size="6pt" fo:font-weight="normal" style:font-size-asian="6pt" style:font-weight-asian="normal" style:font-size-complex="6pt" style:font-weight-complex="normal"/>
    </style:style>
    <style:style style:name="T25" style:family="text">
      <style:text-properties style:font-name="Verdana" fo:font-size="6pt" fo:font-weight="bold" style:font-size-asian="6pt" style:font-weight-asian="bold" style:font-size-complex="6pt" style:font-weight-complex="bold"/>
    </style:style>
    <style:style style:name="T26" style:family="text">
      <style:text-properties style:font-name="Verdana" fo:font-size="6pt" fo:font-weight="bold" officeooo:rsid="00b5ad2d" style:font-size-asian="6pt" style:font-weight-asian="bold" style:font-size-complex="6pt"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officeooo:rsid="0170afbd"/>
    </style:style>
    <style:style style:name="T29" style:family="text">
      <style:text-properties officeooo:rsid="01290230"/>
    </style:style>
    <style:style style:name="T30" style:family="text">
      <style:text-properties officeooo:rsid="00b5ad2d"/>
    </style:style>
    <style:style style:name="T31" style:family="text">
      <style:text-properties officeooo:rsid="00b777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5" form:id="control5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7" form:id="control5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0" form:id="control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2" form:id="control5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5" form:id="control5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7" form:id="control5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0" form:id="control5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2" form:id="control5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5" form:id="control5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7" form:id="control5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0" form:id="control5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2" form:id="control5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5" form:id="control5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7" form:id="control5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0" form:id="control5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2" form:id="control5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5" form:id="control5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7" form:id="control5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1" form:id="control5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2" form:id="control5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7" form:id="control5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0" form:id="control5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2" form:id="control5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3" form:id="control5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7" form:id="control5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2" form:id="control5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7" form:id="control5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2" form:id="control6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8" form:id="control6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9" form:id="control6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0" form:id="control6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1" form:id="control6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2" form:id="control6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3" form:id="control6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4" form:id="control6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5" form:id="control6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6" form:id="control6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7" form:id="control6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8" form:id="control6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9" form:id="control6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0" form:id="control6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1" form:id="control6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2" form:id="control6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3" form:id="control6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4" form:id="control6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5" form:id="control6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6" form:id="control6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7" form:id="control6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8" form:id="control6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9" form:id="control6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0" form:id="control6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1" form:id="control6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2" form:id="control6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3" form:id="control6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4" form:id="control6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5" form:id="control6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6" form:id="control6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7" form:id="control6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8" form:id="control6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9" form:id="control6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0" form:id="control6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1" form:id="control6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2" form:id="control6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3" form:id="control6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4" form:id="control6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5" form:id="control6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6" form:id="control6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7" form:id="control6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8" form:id="control6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9" form:id="control6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0" form:id="control6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1" form:id="control6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2" form:id="control6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3" form:id="control6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4" form:id="control6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5" form:id="control6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6" form:id="control6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7" form:id="control6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8" form:id="control6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9" form:id="control6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0" form:id="control6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1" form:id="control6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2" form:id="control6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3" form:id="control6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4" form:id="control6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5" form:id="control6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6" form:id="control6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7" form:id="control6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8" form:id="control6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9" form:id="control6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0" form:id="control6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1" form:id="control6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2" form:id="control6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3" form:id="control6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4" form:id="control6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5" form:id="control6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6" form:id="control6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7" form:id="control6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8" form:id="control6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9" form:id="control6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0" form:id="control6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1" form:id="control6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2" form:id="control6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3" form:id="control6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4" form:id="control6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5" form:id="control6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6" form:id="control6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7" form:id="control6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8" form:id="control6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9" form:id="control6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0" form:id="control6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1" form:id="control6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2" form:id="control6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3" form:id="control6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4" form:id="control6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5" form:id="control6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6" form:id="control6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7" form:id="control6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8" form:id="control6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9" form:id="control6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0" form:id="control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1" form:id="control7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2" form:id="control7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3" form:id="control7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4" form:id="control7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5" form:id="control7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6" form:id="control7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7" form:id="control7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8" form:id="control7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9" form:id="control7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0" form:id="control7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1" form:id="control7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2" form:id="control7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3" form:id="control7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4" form:id="control7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5" form:id="control7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6" form:id="control7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7" form:id="control7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8" form:id="control7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9" form:id="control7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0" form:id="control7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1" form:id="control7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2" form:id="control7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3" form:id="control7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4" form:id="control7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5" form:id="control7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6" form:id="control7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7" form:id="control7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8" form:id="control7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9" form:id="control7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0" form:id="control7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1" form:id="control7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2" form:id="control7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3" form:id="control7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4" form:id="control7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5" form:id="control7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6" form:id="control7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7" form:id="control7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8" form:id="control7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9" form:id="control7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0" form:id="control7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1" form:id="control7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2" form:id="control7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3" form:id="control7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4" form:id="control7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5" form:id="control7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6" form:id="control7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7" form:id="control7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8" form:id="control7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9" form:id="control7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0" form:id="control7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1" form:id="control7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2" form:id="control7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3" form:id="control7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4" form:id="control7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5" form:id="control7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6" form:id="control7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7" form:id="control7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8" form:id="control7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9" form:id="control7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0" form:id="control7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1" form:id="control7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2" form:id="control7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3" form:id="control7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4" form:id="control7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5" form:id="control7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6" form:id="control7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7" form:id="control7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8" form:id="control7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9" form:id="control7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0" form:id="control7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1" form:id="control7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2" form:id="control7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3" form:id="control7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4" form:id="control7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5" form:id="control7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6" form:id="control7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7" form:id="control7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8" form:id="control7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9" form:id="control7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0" form:id="control7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1" form:id="control7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2" form:id="control7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3" form:id="control7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4" form:id="control7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5" form:id="control7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6" form:id="control7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7" form:id="control7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8" form:id="control7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9" form:id="control7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0" form:id="control7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1" form:id="control7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2" form:id="control7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3" form:id="control7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4" form:id="control7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5" form:id="control7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6" form:id="control7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7" form:id="control7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8" form:id="control7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9" form:id="control7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0" form:id="control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1" form:id="control8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2" form:id="control8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3" form:id="control8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4" form:id="control8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5" form:id="control8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6" form:id="control8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7" form:id="control8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8" form:id="control8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9" form:id="control8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0" form:id="control8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1" form:id="control8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2" form:id="control8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3" form:id="control8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4" form:id="control8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5" form:id="control8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6" form:id="control8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7" form:id="control8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8" form:id="control8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9" form:id="control8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0" form:id="control8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1" form:id="control8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2" form:id="control8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3" form:id="control8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4" form:id="control8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5" form:id="control8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6" form:id="control8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7" form:id="control8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8" form:id="control8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9" form:id="control8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0" form:id="control8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1" form:id="control8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2" form:id="control8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3" form:id="control8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4" form:id="control8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5" form:id="control8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6" form:id="control8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7" form:id="control8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8" form:id="control8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9" form:id="control8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0" form:id="control8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1" form:id="control8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2" form:id="control8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3" form:id="control8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4" form:id="control8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5" form:id="control8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6" form:id="control8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7" form:id="control8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8" form:id="control8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9" form:id="control8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0" form:id="control8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1" form:id="control8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2" form:id="control8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3" form:id="control8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4" form:id="control8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5" form:id="control8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6" form:id="control8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7" form:id="control8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8" form:id="control8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9" form:id="control8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0" form:id="control8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1" form:id="control8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2" form:id="control8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3" form:id="control8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4" form:id="control8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5" form:id="control8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6" form:id="control8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7" form:id="control8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8" form:id="control8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9" form:id="control8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0" form:id="control8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1" form:id="control8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2" form:id="control8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3" form:id="control8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4" form:id="control8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5" form:id="control8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6" form:id="control8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7" form:id="control8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8" form:id="control8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9" form:id="control8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0" form:id="control8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1" form:id="control8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2" form:id="control8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3" form:id="control8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4" form:id="control8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5" form:id="control8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6" form:id="control8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7" form:id="control8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8" form:id="control8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9" form:id="control8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0" form:id="control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1" form:id="control8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2" form:id="control8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3" form:id="control8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4" form:id="control8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5" form:id="control8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6" form:id="control8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7" form:id="control8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8" form:id="control8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9" form:id="control8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0" form:id="control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1" form:id="control9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2" form:id="control9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3" form:id="control9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4" form:id="control9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5" form:id="control9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6" form:id="control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7" form:id="control9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8" form:id="control9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9" form:id="control9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0" form:id="control9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1" form:id="control9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2" form:id="control9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3" form:id="control9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4" form:id="control9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5" form:id="control9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6" form:id="control9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7" form:id="control9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8" form:id="control9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9" form:id="control9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0" form:id="control9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1" form:id="control9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2" form:id="control9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3" form:id="control9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4" form:id="control9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5" form:id="control9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6" form:id="control9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7" form:id="control9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8" form:id="control9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9" form:id="control9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0" form:id="control9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1" form:id="control9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2" form:id="control9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3" form:id="control9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4" form:id="control9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5" form:id="control9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6" form:id="control9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7" form:id="control9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8" form:id="control9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9" form:id="control9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0" form:id="control9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1" form:id="control9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2" form:id="control9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3" form:id="control9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4" form:id="control9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5" form:id="control9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6" form:id="control9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7" form:id="control9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8" form:id="control9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9" form:id="control9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0" form:id="control9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1" form:id="control9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2" form:id="control9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3" form:id="control9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4" form:id="control9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5" form:id="control9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6" form:id="control9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7" form:id="control9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8" form:id="control9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9" form:id="control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0" form:id="control9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1" form:id="control9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2" form:id="control9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3" form:id="control9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4" form:id="control9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5" form:id="control9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6" form:id="control9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7" form:id="control9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8" form:id="control9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9" form:id="control9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0" form:id="control9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1" form:id="control9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2" form:id="control9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3" form:id="control9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4" form:id="control9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5" form:id="control9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6" form:id="control9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7" form:id="control9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8" form:id="control9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9" form:id="control9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0" form:id="control9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1" form:id="control9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2" form:id="control9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3" form:id="control9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4" form:id="control9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5" form:id="control9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6" form:id="control9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7" form:id="control9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8" form:id="control9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9" form:id="control9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0" form:id="control9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1" form:id="control9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2" form:id="control9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3" form:id="control9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4" form:id="control9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5" form:id="control9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6" form:id="control9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7" form:id="control9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8" form:id="control9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9" form:id="control9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0" form:id="control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1" form:id="control10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2" form:id="control10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3" form:id="control10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4" form:id="control10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5" form:id="control10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6" form:id="control10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7" form:id="control10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8" form:id="control10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9" form:id="control10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0" form:id="control10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1" form:id="control10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2" form:id="control10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3" form:id="control10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4" form:id="control10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5" form:id="control10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6" form:id="control1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7" form:id="control1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8" form:id="control10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9" form:id="control10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0" form:id="control1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1" form:id="control10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2" form:id="control1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3" form:id="control1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4" form:id="control1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5" form:id="control10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6" form:id="control10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7" form:id="control10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8" form:id="control10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9" form:id="control10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0" form:id="control10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1" form:id="control10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2" form:id="control10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3" form:id="control10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4" form:id="control10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5" form:id="control10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6" form:id="control10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7" form:id="control10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8" form:id="control10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9" form:id="control10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0" form:id="control10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1" form:id="control10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2" form:id="control10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3" form:id="control10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4" form:id="control10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5" form:id="control10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6" form:id="control10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7" form:id="control10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8" form:id="control10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9" form:id="control10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0" form:id="control10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1" form:id="control10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2" form:id="control10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3" form:id="control10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4" form:id="control10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draw:control text:anchor-type="as-char" draw:z-index="10" draw:name="Form331" draw:style-name="gr1" draw:text-style-name="P20" svg:width="14.832cm" svg:height="0.678cm" draw:control="control1"/></text:p>
      <text:p text:style-name="P6">(Name der Einrichtung im Sinne von § 1a MAVO)<text:line-break/></text:p>
      <text:p text:style-name="P12"><text:span text:style-name="T15">Liste </text:span><text:span text:style-name="T17">aller</text:span><text:span text:style-name="T15"> Mitarbeiter</text:span><text:span text:style-name="T16">i</text:span><text:span text:style-name="T15">nnen/</text:span><text:span text:style-name="T16">Mitarbeiter</text:span><text:span text:style-name="T15"> der Einrichtung </text:span><text:span text:style-name="T18">gem.</text:span><text:span text:style-name="T19">§ 9 Abs. 4 MAVO </text:span></text:p>
      <text:p text:style-name="P13"><text:span text:style-name="T20">Der Dienstgeber stellt de</text:span><text:span text:style-name="T21">m Wahlausschuss</text:span><text:span text:style-name="T20"> zur </text:span><text:span text:style-name="T22">fristgerechten </text:span><text:span text:style-name="T20">Aufstellung des Wählerverzeichnisses<text:line-break/>eine Liste aller Mitarbeiterinnen und Mitarbeiter mit den erforderlichen Angaben zur Verfügung.</text:span></text:p>
      <text:p text:style-name="P14"><text:span text:style-name="T24"><text:line-break/></text:span><text:span text:style-name="T23">Vom Dienstgeber zu erstellen<text:tab/><text:tab/><text:tab/><text:tab/></text:span><text:span text:style-name="T27"><text:tab/><text:tab/><text:tab/><text:tab/><text:tab/><text:tab/><text:tab/><text:tab/> <text:s text:c="10"/></text:span><text:span text:style-name="T25">Prüfung durch d</text:span><text:span text:style-name="T26">en Wahlausschuss</text:span></text:p>
      <table:table table:name="Tabelle11" table:style-name="Tabelle11">
        <table:table-column table:style-name="Tabelle11.A"/>
        <table:table-column table:style-name="Tabelle11.B" table:number-columns-repeated="2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header-rows>
          <table:table-row table:style-name="Tabelle11.1">
            <table:table-cell table:style-name="Tabelle11.A1" office:value-type="string">
              <text:p text:style-name="P9"><text:bookmark-start text:name="__RefHeading___Toc10478_502680770"/>Name, Vorname<text:bookmark-end text:name="__RefHeading___Toc10478_502680770"/></text:p>
              <text:p text:style-name="P5">Einsatzort der Mitarbeiterin/des Mitarbeiters</text:p>
            </table:table-cell>
            <table:table-cell table:style-name="Tabelle11.A1" office:value-type="string">
              <text:p text:style-name="P5">geboren am</text:p>
            </table:table-cell>
            <table:table-cell table:style-name="Tabelle11.A1" office:value-type="string">
              <text:p text:style-name="P5">beschäftigt</text:p>
              <text:p text:style-name="P5">seit.......</text:p>
              <text:p text:style-name="P5">(ggf. bis wann)</text:p>
            </table:table-cell>
            <table:table-cell table:style-name="Tabelle11.A1" office:value-type="string">
              <text:p text:style-name="P5"><text:span text:style-name="T28">b</text:span>eurlaubt <text:span text:style-name="T29">ohne Bezüge</text:span> seit......</text:p>
              <text:p text:style-name="P5">bis.......</text:p>
            </table:table-cell>
            <table:table-cell table:style-name="Tabelle11.A1" office:value-type="string">
              <text:p text:style-name="P5">abgeordnet</text:p>
              <text:p text:style-name="P5">seit...........</text:p>
              <text:p text:style-name="P5">an..........…</text:p>
              <text:p text:style-name="P4">bis ……..</text:p>
            </table:table-cell>
            <table:table-cell table:style-name="Tabelle11.A1" office:value-type="string">
              <text:p text:style-name="P5">in der Freistel-lungsphase (Blockmodell) Altersteilzeit <text:span text:style-name="T30">s</text:span>eit:</text:p>
            </table:table-cell>
            <table:table-cell table:style-name="Tabelle11.A1" office:value-type="string">
              <text:p text:style-name="P8">Kein/e MitarbeiterIn i.S.v. § 3 (2) MAVO</text:p>
            </table:table-cell>
            <table:table-cell table:style-name="Tabelle11.H1" table:number-columns-spanned="2" office:value-type="string">
              <text:p text:style-name="P10">Wahlrecht</text:p>
              <text:p text:style-name="P11"/>
              <text:p text:style-name="P7">aktiv<text:span text:style-name="T31">|</text:span>passiv</text:p>
            </table:table-cell>
            <table:covered-table-cell/>
          </table:table-row>
        </table:table-header-rows>
        <table:table-row table:style-name="Tabelle11.2">
          <table:table-cell table:style-name="Tabelle11.A1" office:value-type="string">
            <text:p text:style-name="P15"><draw:control text:anchor-type="as-char" draw:z-index="11" draw:name="Form332" draw:style-name="gr1" draw:text-style-name="P19" svg:width="9.461cm" svg:height="0.923cm" draw:control="control2"/></text:p>
          </table:table-cell>
          <table:table-cell table:style-name="Tabelle11.A1" office:value-type="string">
            <text:p text:style-name="P15"><draw:control text:anchor-type="as-char" draw:z-index="12" draw:name="Form333" draw:style-name="gr1" draw:text-style-name="P19" svg:width="1.516cm" svg:height="0.923cm" draw:control="control3"/></text:p>
          </table:table-cell>
          <table:table-cell table:style-name="Tabelle11.A1" office:value-type="string">
            <text:p text:style-name="P15"><draw:control text:anchor-type="as-char" draw:z-index="13" draw:name="Form334" draw:style-name="gr1" draw:text-style-name="P19" svg:width="1.516cm" svg:height="0.923cm" draw:control="control4"/></text:p>
          </table:table-cell>
          <table:table-cell table:style-name="Tabelle11.A1" office:value-type="string">
            <text:p text:style-name="P15"><draw:control text:anchor-type="as-char" draw:z-index="14" draw:name="Form335" draw:style-name="gr1" draw:text-style-name="P19" svg:width="1.516cm" svg:height="0.923cm" draw:control="control5"/></text:p>
          </table:table-cell>
          <table:table-cell table:style-name="Tabelle11.A1" office:value-type="string">
            <text:p text:style-name="P15"><draw:control text:anchor-type="as-char" draw:z-index="15" draw:name="Form336" draw:style-name="gr1" draw:text-style-name="P19" svg:width="1.516cm" svg:height="0.923cm" draw:control="control6"/></text:p>
          </table:table-cell>
          <table:table-cell table:style-name="Tabelle11.A1" office:value-type="string">
            <text:p text:style-name="P15"><draw:control text:anchor-type="as-char" draw:z-index="16" draw:name="Form337" draw:style-name="gr1" draw:text-style-name="P19" svg:width="1.516cm" svg:height="0.923cm" draw:control="control7"/></text:p>
          </table:table-cell>
          <table:table-cell table:style-name="Tabelle11.A1" office:value-type="string">
            <text:p text:style-name="P15"><draw:control text:anchor-type="as-char" draw:z-index="17" draw:name="Form338" draw:style-name="gr1" draw:text-style-name="P19" svg:width="1.516cm" svg:height="0.923cm" draw:control="control8"/></text:p>
          </table:table-cell>
          <table:table-cell table:style-name="Tabelle11.A1" office:value-type="string">
            <text:p text:style-name="P15"><draw:control text:anchor-type="as-char" draw:z-index="18" draw:name="Form339" draw:style-name="gr1" draw:text-style-name="P19" svg:width="0.638cm" svg:height="0.923cm" draw:control="control9"/></text:p>
          </table:table-cell>
          <table:table-cell table:style-name="Tabelle11.H1" office:value-type="string">
            <text:p text:style-name="P15"><draw:control text:anchor-type="as-char" draw:z-index="19" draw:name="Form340" draw:style-name="gr1" draw:text-style-name="P19" svg:width="0.638cm" svg:height="0.923cm" draw:control="control10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20" draw:name="Form341" draw:style-name="gr1" draw:text-style-name="P19" svg:width="9.461cm" svg:height="0.923cm" draw:control="control11"/></text:p>
          </table:table-cell>
          <table:table-cell table:style-name="Tabelle11.A1" office:value-type="string">
            <text:p text:style-name="P15"><draw:control text:anchor-type="as-char" draw:z-index="21" draw:name="Form342" draw:style-name="gr1" draw:text-style-name="P19" svg:width="1.516cm" svg:height="0.923cm" draw:control="control12"/></text:p>
          </table:table-cell>
          <table:table-cell table:style-name="Tabelle11.A1" office:value-type="string">
            <text:p text:style-name="P15"><draw:control text:anchor-type="as-char" draw:z-index="22" draw:name="Form343" draw:style-name="gr1" draw:text-style-name="P19" svg:width="1.516cm" svg:height="0.923cm" draw:control="control13"/></text:p>
          </table:table-cell>
          <table:table-cell table:style-name="Tabelle11.A1" office:value-type="string">
            <text:p text:style-name="P15"><draw:control text:anchor-type="as-char" draw:z-index="23" draw:name="Form344" draw:style-name="gr1" draw:text-style-name="P19" svg:width="1.516cm" svg:height="0.923cm" draw:control="control14"/></text:p>
          </table:table-cell>
          <table:table-cell table:style-name="Tabelle11.A1" office:value-type="string">
            <text:p text:style-name="P15"><draw:control text:anchor-type="as-char" draw:z-index="24" draw:name="Form345" draw:style-name="gr1" draw:text-style-name="P19" svg:width="1.516cm" svg:height="0.923cm" draw:control="control15"/></text:p>
          </table:table-cell>
          <table:table-cell table:style-name="Tabelle11.A1" office:value-type="string">
            <text:p text:style-name="P15"><draw:control text:anchor-type="as-char" draw:z-index="25" draw:name="Form346" draw:style-name="gr1" draw:text-style-name="P19" svg:width="1.516cm" svg:height="0.923cm" draw:control="control16"/></text:p>
          </table:table-cell>
          <table:table-cell table:style-name="Tabelle11.A1" office:value-type="string">
            <text:p text:style-name="P15"><draw:control text:anchor-type="as-char" draw:z-index="26" draw:name="Form347" draw:style-name="gr1" draw:text-style-name="P19" svg:width="1.516cm" svg:height="0.923cm" draw:control="control17"/></text:p>
          </table:table-cell>
          <table:table-cell table:style-name="Tabelle11.A1" office:value-type="string">
            <text:p text:style-name="P15"><draw:control text:anchor-type="as-char" draw:z-index="27" draw:name="Form348" draw:style-name="gr1" draw:text-style-name="P19" svg:width="0.638cm" svg:height="0.923cm" draw:control="control18"/></text:p>
          </table:table-cell>
          <table:table-cell table:style-name="Tabelle11.H1" office:value-type="string">
            <text:p text:style-name="P15"><draw:control text:anchor-type="as-char" draw:z-index="28" draw:name="Form349" draw:style-name="gr1" draw:text-style-name="P19" svg:width="0.638cm" svg:height="0.923cm" draw:control="control19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29" draw:name="Form350" draw:style-name="gr1" draw:text-style-name="P19" svg:width="9.461cm" svg:height="0.923cm" draw:control="control20"/></text:p>
          </table:table-cell>
          <table:table-cell table:style-name="Tabelle11.A1" office:value-type="string">
            <text:p text:style-name="P15"><draw:control text:anchor-type="as-char" draw:z-index="30" draw:name="Form351" draw:style-name="gr1" draw:text-style-name="P19" svg:width="1.516cm" svg:height="0.923cm" draw:control="control21"/></text:p>
          </table:table-cell>
          <table:table-cell table:style-name="Tabelle11.A1" office:value-type="string">
            <text:p text:style-name="P15"><draw:control text:anchor-type="as-char" draw:z-index="31" draw:name="Form352" draw:style-name="gr1" draw:text-style-name="P19" svg:width="1.516cm" svg:height="0.923cm" draw:control="control22"/></text:p>
          </table:table-cell>
          <table:table-cell table:style-name="Tabelle11.A1" office:value-type="string">
            <text:p text:style-name="P15"><draw:control text:anchor-type="as-char" draw:z-index="32" draw:name="Form353" draw:style-name="gr1" draw:text-style-name="P19" svg:width="1.516cm" svg:height="0.923cm" draw:control="control23"/></text:p>
          </table:table-cell>
          <table:table-cell table:style-name="Tabelle11.A1" office:value-type="string">
            <text:p text:style-name="P15"><draw:control text:anchor-type="as-char" draw:z-index="33" draw:name="Form354" draw:style-name="gr1" draw:text-style-name="P19" svg:width="1.516cm" svg:height="0.923cm" draw:control="control24"/></text:p>
          </table:table-cell>
          <table:table-cell table:style-name="Tabelle11.A1" office:value-type="string">
            <text:p text:style-name="P15"><draw:control text:anchor-type="as-char" draw:z-index="34" draw:name="Form355" draw:style-name="gr1" draw:text-style-name="P19" svg:width="1.516cm" svg:height="0.923cm" draw:control="control25"/></text:p>
          </table:table-cell>
          <table:table-cell table:style-name="Tabelle11.A1" office:value-type="string">
            <text:p text:style-name="P15"><draw:control text:anchor-type="as-char" draw:z-index="35" draw:name="Form356" draw:style-name="gr1" draw:text-style-name="P19" svg:width="1.516cm" svg:height="0.923cm" draw:control="control26"/></text:p>
          </table:table-cell>
          <table:table-cell table:style-name="Tabelle11.A1" office:value-type="string">
            <text:p text:style-name="P15"><draw:control text:anchor-type="as-char" draw:z-index="36" draw:name="Form357" draw:style-name="gr1" draw:text-style-name="P19" svg:width="0.638cm" svg:height="0.923cm" draw:control="control27"/></text:p>
          </table:table-cell>
          <table:table-cell table:style-name="Tabelle11.H1" office:value-type="string">
            <text:p text:style-name="P15"><draw:control text:anchor-type="as-char" draw:z-index="37" draw:name="Form358" draw:style-name="gr1" draw:text-style-name="P19" svg:width="0.638cm" svg:height="0.923cm" draw:control="control28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38" draw:name="Form359" draw:style-name="gr1" draw:text-style-name="P19" svg:width="9.461cm" svg:height="0.923cm" draw:control="control29"/></text:p>
          </table:table-cell>
          <table:table-cell table:style-name="Tabelle11.A1" office:value-type="string">
            <text:p text:style-name="P15"><draw:control text:anchor-type="as-char" draw:z-index="39" draw:name="Form360" draw:style-name="gr1" draw:text-style-name="P19" svg:width="1.516cm" svg:height="0.923cm" draw:control="control30"/></text:p>
          </table:table-cell>
          <table:table-cell table:style-name="Tabelle11.A1" office:value-type="string">
            <text:p text:style-name="P15"><draw:control text:anchor-type="as-char" draw:z-index="40" draw:name="Form361" draw:style-name="gr1" draw:text-style-name="P19" svg:width="1.516cm" svg:height="0.923cm" draw:control="control31"/></text:p>
          </table:table-cell>
          <table:table-cell table:style-name="Tabelle11.A1" office:value-type="string">
            <text:p text:style-name="P15"><draw:control text:anchor-type="as-char" draw:z-index="41" draw:name="Form362" draw:style-name="gr1" draw:text-style-name="P19" svg:width="1.516cm" svg:height="0.923cm" draw:control="control32"/></text:p>
          </table:table-cell>
          <table:table-cell table:style-name="Tabelle11.A1" office:value-type="string">
            <text:p text:style-name="P15"><draw:control text:anchor-type="as-char" draw:z-index="42" draw:name="Form363" draw:style-name="gr1" draw:text-style-name="P19" svg:width="1.516cm" svg:height="0.923cm" draw:control="control33"/></text:p>
          </table:table-cell>
          <table:table-cell table:style-name="Tabelle11.A1" office:value-type="string">
            <text:p text:style-name="P15"><draw:control text:anchor-type="as-char" draw:z-index="43" draw:name="Form364" draw:style-name="gr1" draw:text-style-name="P19" svg:width="1.516cm" svg:height="0.923cm" draw:control="control34"/></text:p>
          </table:table-cell>
          <table:table-cell table:style-name="Tabelle11.A1" office:value-type="string">
            <text:p text:style-name="P15"><draw:control text:anchor-type="as-char" draw:z-index="44" draw:name="Form365" draw:style-name="gr1" draw:text-style-name="P19" svg:width="1.516cm" svg:height="0.923cm" draw:control="control35"/></text:p>
          </table:table-cell>
          <table:table-cell table:style-name="Tabelle11.A1" office:value-type="string">
            <text:p text:style-name="P15"><draw:control text:anchor-type="as-char" draw:z-index="45" draw:name="Form366" draw:style-name="gr1" draw:text-style-name="P19" svg:width="0.638cm" svg:height="0.923cm" draw:control="control36"/></text:p>
          </table:table-cell>
          <table:table-cell table:style-name="Tabelle11.H1" office:value-type="string">
            <text:p text:style-name="P15"><draw:control text:anchor-type="as-char" draw:z-index="46" draw:name="Form367" draw:style-name="gr1" draw:text-style-name="P19" svg:width="0.638cm" svg:height="0.923cm" draw:control="control37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47" draw:name="Form368" draw:style-name="gr1" draw:text-style-name="P19" svg:width="9.461cm" svg:height="0.923cm" draw:control="control38"/></text:p>
          </table:table-cell>
          <table:table-cell table:style-name="Tabelle11.A1" office:value-type="string">
            <text:p text:style-name="P15"><draw:control text:anchor-type="as-char" draw:z-index="48" draw:name="Form369" draw:style-name="gr1" draw:text-style-name="P19" svg:width="1.516cm" svg:height="0.923cm" draw:control="control39"/></text:p>
          </table:table-cell>
          <table:table-cell table:style-name="Tabelle11.A1" office:value-type="string">
            <text:p text:style-name="P15"><draw:control text:anchor-type="as-char" draw:z-index="49" draw:name="Form370" draw:style-name="gr1" draw:text-style-name="P19" svg:width="1.516cm" svg:height="0.923cm" draw:control="control40"/></text:p>
          </table:table-cell>
          <table:table-cell table:style-name="Tabelle11.A1" office:value-type="string">
            <text:p text:style-name="P15"><draw:control text:anchor-type="as-char" draw:z-index="50" draw:name="Form371" draw:style-name="gr1" draw:text-style-name="P19" svg:width="1.516cm" svg:height="0.923cm" draw:control="control41"/></text:p>
          </table:table-cell>
          <table:table-cell table:style-name="Tabelle11.A1" office:value-type="string">
            <text:p text:style-name="P15"><draw:control text:anchor-type="as-char" draw:z-index="51" draw:name="Form372" draw:style-name="gr1" draw:text-style-name="P19" svg:width="1.516cm" svg:height="0.923cm" draw:control="control42"/></text:p>
          </table:table-cell>
          <table:table-cell table:style-name="Tabelle11.A1" office:value-type="string">
            <text:p text:style-name="P15"><draw:control text:anchor-type="as-char" draw:z-index="52" draw:name="Form373" draw:style-name="gr1" draw:text-style-name="P19" svg:width="1.516cm" svg:height="0.923cm" draw:control="control43"/></text:p>
          </table:table-cell>
          <table:table-cell table:style-name="Tabelle11.A1" office:value-type="string">
            <text:p text:style-name="P15"><draw:control text:anchor-type="as-char" draw:z-index="53" draw:name="Form374" draw:style-name="gr1" draw:text-style-name="P19" svg:width="1.516cm" svg:height="0.923cm" draw:control="control44"/></text:p>
          </table:table-cell>
          <table:table-cell table:style-name="Tabelle11.A1" office:value-type="string">
            <text:p text:style-name="P15"><draw:control text:anchor-type="as-char" draw:z-index="54" draw:name="Form375" draw:style-name="gr1" draw:text-style-name="P19" svg:width="0.638cm" svg:height="0.923cm" draw:control="control45"/></text:p>
          </table:table-cell>
          <table:table-cell table:style-name="Tabelle11.H1" office:value-type="string">
            <text:p text:style-name="P15"><draw:control text:anchor-type="as-char" draw:z-index="55" draw:name="Form376" draw:style-name="gr1" draw:text-style-name="P19" svg:width="0.638cm" svg:height="0.923cm" draw:control="control46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56" draw:name="Form377" draw:style-name="gr1" draw:text-style-name="P19" svg:width="9.461cm" svg:height="0.923cm" draw:control="control47"/></text:p>
          </table:table-cell>
          <table:table-cell table:style-name="Tabelle11.A1" office:value-type="string">
            <text:p text:style-name="P15"><draw:control text:anchor-type="as-char" draw:z-index="57" draw:name="Form378" draw:style-name="gr1" draw:text-style-name="P19" svg:width="1.516cm" svg:height="0.923cm" draw:control="control48"/></text:p>
          </table:table-cell>
          <table:table-cell table:style-name="Tabelle11.A1" office:value-type="string">
            <text:p text:style-name="P15"><draw:control text:anchor-type="as-char" draw:z-index="58" draw:name="Form379" draw:style-name="gr1" draw:text-style-name="P19" svg:width="1.516cm" svg:height="0.923cm" draw:control="control49"/></text:p>
          </table:table-cell>
          <table:table-cell table:style-name="Tabelle11.A1" office:value-type="string">
            <text:p text:style-name="P15"><draw:control text:anchor-type="as-char" draw:z-index="59" draw:name="Form380" draw:style-name="gr1" draw:text-style-name="P19" svg:width="1.516cm" svg:height="0.923cm" draw:control="control50"/></text:p>
          </table:table-cell>
          <table:table-cell table:style-name="Tabelle11.A1" office:value-type="string">
            <text:p text:style-name="P15"><draw:control text:anchor-type="as-char" draw:z-index="60" draw:name="Form381" draw:style-name="gr1" draw:text-style-name="P19" svg:width="1.516cm" svg:height="0.923cm" draw:control="control51"/></text:p>
          </table:table-cell>
          <table:table-cell table:style-name="Tabelle11.A1" office:value-type="string">
            <text:p text:style-name="P15"><draw:control text:anchor-type="as-char" draw:z-index="61" draw:name="Form382" draw:style-name="gr1" draw:text-style-name="P19" svg:width="1.516cm" svg:height="0.923cm" draw:control="control52"/></text:p>
          </table:table-cell>
          <table:table-cell table:style-name="Tabelle11.A1" office:value-type="string">
            <text:p text:style-name="P15"><draw:control text:anchor-type="as-char" draw:z-index="62" draw:name="Form383" draw:style-name="gr1" draw:text-style-name="P19" svg:width="1.516cm" svg:height="0.923cm" draw:control="control53"/></text:p>
          </table:table-cell>
          <table:table-cell table:style-name="Tabelle11.A1" office:value-type="string">
            <text:p text:style-name="P15"><draw:control text:anchor-type="as-char" draw:z-index="63" draw:name="Form384" draw:style-name="gr1" draw:text-style-name="P19" svg:width="0.638cm" svg:height="0.923cm" draw:control="control54"/></text:p>
          </table:table-cell>
          <table:table-cell table:style-name="Tabelle11.H1" office:value-type="string">
            <text:p text:style-name="P15"><draw:control text:anchor-type="as-char" draw:z-index="64" draw:name="Form385" draw:style-name="gr1" draw:text-style-name="P19" svg:width="0.638cm" svg:height="0.923cm" draw:control="control55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65" draw:name="Form386" draw:style-name="gr1" draw:text-style-name="P19" svg:width="9.461cm" svg:height="0.923cm" draw:control="control56"/></text:p>
          </table:table-cell>
          <table:table-cell table:style-name="Tabelle11.A1" office:value-type="string">
            <text:p text:style-name="P15"><draw:control text:anchor-type="as-char" draw:z-index="66" draw:name="Form387" draw:style-name="gr1" draw:text-style-name="P19" svg:width="1.516cm" svg:height="0.923cm" draw:control="control57"/></text:p>
          </table:table-cell>
          <table:table-cell table:style-name="Tabelle11.A1" office:value-type="string">
            <text:p text:style-name="P15"><draw:control text:anchor-type="as-char" draw:z-index="67" draw:name="Form388" draw:style-name="gr1" draw:text-style-name="P19" svg:width="1.516cm" svg:height="0.923cm" draw:control="control58"/></text:p>
          </table:table-cell>
          <table:table-cell table:style-name="Tabelle11.A1" office:value-type="string">
            <text:p text:style-name="P15"><draw:control text:anchor-type="as-char" draw:z-index="68" draw:name="Form389" draw:style-name="gr1" draw:text-style-name="P19" svg:width="1.516cm" svg:height="0.923cm" draw:control="control59"/></text:p>
          </table:table-cell>
          <table:table-cell table:style-name="Tabelle11.A1" office:value-type="string">
            <text:p text:style-name="P15"><draw:control text:anchor-type="as-char" draw:z-index="69" draw:name="Form390" draw:style-name="gr1" draw:text-style-name="P19" svg:width="1.516cm" svg:height="0.923cm" draw:control="control60"/></text:p>
          </table:table-cell>
          <table:table-cell table:style-name="Tabelle11.A1" office:value-type="string">
            <text:p text:style-name="P15"><draw:control text:anchor-type="as-char" draw:z-index="70" draw:name="Form391" draw:style-name="gr1" draw:text-style-name="P19" svg:width="1.516cm" svg:height="0.923cm" draw:control="control61"/></text:p>
          </table:table-cell>
          <table:table-cell table:style-name="Tabelle11.A1" office:value-type="string">
            <text:p text:style-name="P15"><draw:control text:anchor-type="as-char" draw:z-index="71" draw:name="Form392" draw:style-name="gr1" draw:text-style-name="P19" svg:width="1.516cm" svg:height="0.923cm" draw:control="control62"/></text:p>
          </table:table-cell>
          <table:table-cell table:style-name="Tabelle11.A1" office:value-type="string">
            <text:p text:style-name="P15"><draw:control text:anchor-type="as-char" draw:z-index="72" draw:name="Form393" draw:style-name="gr1" draw:text-style-name="P19" svg:width="0.638cm" svg:height="0.923cm" draw:control="control63"/></text:p>
          </table:table-cell>
          <table:table-cell table:style-name="Tabelle11.H1" office:value-type="string">
            <text:p text:style-name="P15"><draw:control text:anchor-type="as-char" draw:z-index="73" draw:name="Form394" draw:style-name="gr1" draw:text-style-name="P19" svg:width="0.638cm" svg:height="0.923cm" draw:control="control64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74" draw:name="Form395" draw:style-name="gr1" draw:text-style-name="P19" svg:width="9.461cm" svg:height="0.923cm" draw:control="control65"/></text:p>
          </table:table-cell>
          <table:table-cell table:style-name="Tabelle11.A1" office:value-type="string">
            <text:p text:style-name="P15"><draw:control text:anchor-type="as-char" draw:z-index="75" draw:name="Form396" draw:style-name="gr1" draw:text-style-name="P19" svg:width="1.516cm" svg:height="0.923cm" draw:control="control66"/></text:p>
          </table:table-cell>
          <table:table-cell table:style-name="Tabelle11.A1" office:value-type="string">
            <text:p text:style-name="P15"><draw:control text:anchor-type="as-char" draw:z-index="76" draw:name="Form397" draw:style-name="gr1" draw:text-style-name="P19" svg:width="1.516cm" svg:height="0.923cm" draw:control="control67"/></text:p>
          </table:table-cell>
          <table:table-cell table:style-name="Tabelle11.A1" office:value-type="string">
            <text:p text:style-name="P15"><draw:control text:anchor-type="as-char" draw:z-index="77" draw:name="Form398" draw:style-name="gr1" draw:text-style-name="P19" svg:width="1.516cm" svg:height="0.923cm" draw:control="control68"/></text:p>
          </table:table-cell>
          <table:table-cell table:style-name="Tabelle11.A1" office:value-type="string">
            <text:p text:style-name="P15"><draw:control text:anchor-type="as-char" draw:z-index="78" draw:name="Form399" draw:style-name="gr1" draw:text-style-name="P19" svg:width="1.516cm" svg:height="0.923cm" draw:control="control69"/></text:p>
          </table:table-cell>
          <table:table-cell table:style-name="Tabelle11.A1" office:value-type="string">
            <text:p text:style-name="P15"><draw:control text:anchor-type="as-char" draw:z-index="79" draw:name="Form400" draw:style-name="gr1" draw:text-style-name="P19" svg:width="1.516cm" svg:height="0.923cm" draw:control="control70"/></text:p>
          </table:table-cell>
          <table:table-cell table:style-name="Tabelle11.A1" office:value-type="string">
            <text:p text:style-name="P15"><draw:control text:anchor-type="as-char" draw:z-index="80" draw:name="Form401" draw:style-name="gr1" draw:text-style-name="P19" svg:width="1.516cm" svg:height="0.923cm" draw:control="control71"/></text:p>
          </table:table-cell>
          <table:table-cell table:style-name="Tabelle11.A1" office:value-type="string">
            <text:p text:style-name="P15"><draw:control text:anchor-type="as-char" draw:z-index="81" draw:name="Form402" draw:style-name="gr1" draw:text-style-name="P19" svg:width="0.638cm" svg:height="0.923cm" draw:control="control72"/></text:p>
          </table:table-cell>
          <table:table-cell table:style-name="Tabelle11.H1" office:value-type="string">
            <text:p text:style-name="P15"><draw:control text:anchor-type="as-char" draw:z-index="82" draw:name="Form403" draw:style-name="gr1" draw:text-style-name="P19" svg:width="0.638cm" svg:height="0.923cm" draw:control="control73"/></text:p>
          </table:table-cell>
        </table:table-row>
        <table:table-row table:style-name="Tabelle11.2">
          <table:table-cell table:style-name="Tabelle11.A1" office:value-type="string">
            <text:p text:style-name="P15"><draw:control text:anchor-type="as-char" draw:z-index="83" draw:name="Form404" draw:style-name="gr1" draw:text-style-name="P19" svg:width="9.461cm" svg:height="0.923cm" draw:control="control74"/></text:p>
          </table:table-cell>
          <table:table-cell table:style-name="Tabelle11.A1" office:value-type="string">
            <text:p text:style-name="P15"><draw:control text:anchor-type="as-char" draw:z-index="84" draw:name="Form405" draw:style-name="gr1" draw:text-style-name="P19" svg:width="1.516cm" svg:height="0.923cm" draw:control="control75"/></text:p>
          </table:table-cell>
          <table:table-cell table:style-name="Tabelle11.A1" office:value-type="string">
            <text:p text:style-name="P15"><draw:control text:anchor-type="as-char" draw:z-index="85" draw:name="Form406" draw:style-name="gr1" draw:text-style-name="P19" svg:width="1.516cm" svg:height="0.923cm" draw:control="control76"/></text:p>
          </table:table-cell>
          <table:table-cell table:style-name="Tabelle11.A1" office:value-type="string">
            <text:p text:style-name="P15"><draw:control text:anchor-type="as-char" draw:z-index="86" draw:name="Form407" draw:style-name="gr1" draw:text-style-name="P19" svg:width="1.516cm" svg:height="0.923cm" draw:control="control77"/></text:p>
          </table:table-cell>
          <table:table-cell table:style-name="Tabelle11.A1" office:value-type="string">
            <text:p text:style-name="P15"><draw:control text:anchor-type="as-char" draw:z-index="87" draw:name="Form408" draw:style-name="gr1" draw:text-style-name="P19" svg:width="1.516cm" svg:height="0.923cm" draw:control="control78"/></text:p>
          </table:table-cell>
          <table:table-cell table:style-name="Tabelle11.A1" office:value-type="string">
            <text:p text:style-name="P15"><draw:control text:anchor-type="as-char" draw:z-index="88" draw:name="Form409" draw:style-name="gr1" draw:text-style-name="P19" svg:width="1.516cm" svg:height="0.923cm" draw:control="control79"/></text:p>
          </table:table-cell>
          <table:table-cell table:style-name="Tabelle11.A1" office:value-type="string">
            <text:p text:style-name="P15"><draw:control text:anchor-type="as-char" draw:z-index="89" draw:name="Form410" draw:style-name="gr1" draw:text-style-name="P19" svg:width="1.516cm" svg:height="0.923cm" draw:control="control80"/></text:p>
          </table:table-cell>
          <table:table-cell table:style-name="Tabelle11.A1" office:value-type="string">
            <text:p text:style-name="P15"><draw:control text:anchor-type="as-char" draw:z-index="90" draw:name="Form411" draw:style-name="gr1" draw:text-style-name="P19" svg:width="0.638cm" svg:height="0.923cm" draw:control="control81"/></text:p>
          </table:table-cell>
          <table:table-cell table:style-name="Tabelle11.H1" office:value-type="string">
            <text:p text:style-name="P15"><draw:control text:anchor-type="as-char" draw:z-index="91" draw:name="Form412" draw:style-name="gr1" draw:text-style-name="P19" svg:width="0.638cm" svg:height="0.923cm" draw:control="control82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92" draw:name="Form 1" draw:style-name="gr1" draw:text-style-name="P19" svg:width="9.461cm" svg:height="0.923cm" draw:control="control83"/></text:p>
          </table:table-cell>
          <table:table-cell table:style-name="Tabelle11.A11" office:value-type="string">
            <text:p text:style-name="P15"><draw:control text:anchor-type="as-char" draw:z-index="93" draw:name="Form 2" draw:style-name="gr1" draw:text-style-name="P19" svg:width="1.516cm" svg:height="0.923cm" draw:control="control84"/></text:p>
          </table:table-cell>
          <table:table-cell table:style-name="Tabelle11.A11" office:value-type="string">
            <text:p text:style-name="P15"><draw:control text:anchor-type="as-char" draw:z-index="94" draw:name="Form 3" draw:style-name="gr1" draw:text-style-name="P19" svg:width="1.516cm" svg:height="0.923cm" draw:control="control85"/></text:p>
          </table:table-cell>
          <table:table-cell table:style-name="Tabelle11.A11" office:value-type="string">
            <text:p text:style-name="P15"><draw:control text:anchor-type="as-char" draw:z-index="95" draw:name="Form 4" draw:style-name="gr1" draw:text-style-name="P19" svg:width="1.516cm" svg:height="0.923cm" draw:control="control86"/></text:p>
          </table:table-cell>
          <table:table-cell table:style-name="Tabelle11.A11" office:value-type="string">
            <text:p text:style-name="P15"><draw:control text:anchor-type="as-char" draw:z-index="96" draw:name="Form 5" draw:style-name="gr1" draw:text-style-name="P19" svg:width="1.516cm" svg:height="0.923cm" draw:control="control87"/></text:p>
          </table:table-cell>
          <table:table-cell table:style-name="Tabelle11.A11" office:value-type="string">
            <text:p text:style-name="P15"><draw:control text:anchor-type="as-char" draw:z-index="97" draw:name="Form 6" draw:style-name="gr1" draw:text-style-name="P19" svg:width="1.516cm" svg:height="0.923cm" draw:control="control88"/></text:p>
          </table:table-cell>
          <table:table-cell table:style-name="Tabelle11.A11" office:value-type="string">
            <text:p text:style-name="P15"><draw:control text:anchor-type="as-char" draw:z-index="98" draw:name="Form 7" draw:style-name="gr1" draw:text-style-name="P19" svg:width="1.516cm" svg:height="0.923cm" draw:control="control89"/></text:p>
          </table:table-cell>
          <table:table-cell table:style-name="Tabelle11.A11" office:value-type="string">
            <text:p text:style-name="P15"><draw:control text:anchor-type="as-char" draw:z-index="99" draw:name="Form 8" draw:style-name="gr1" draw:text-style-name="P19" svg:width="0.638cm" svg:height="0.923cm" draw:control="control90"/></text:p>
          </table:table-cell>
          <table:table-cell table:style-name="Tabelle11.I11" office:value-type="string">
            <text:p text:style-name="P15"><draw:control text:anchor-type="as-char" draw:z-index="100" draw:name="Form 9" draw:style-name="gr1" draw:text-style-name="P19" svg:width="0.638cm" svg:height="0.923cm" draw:control="control9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1" draw:name="Form 10" draw:style-name="gr1" draw:text-style-name="P19" svg:width="9.461cm" svg:height="0.923cm" draw:control="control92"/></text:p>
          </table:table-cell>
          <table:table-cell table:style-name="Tabelle11.A11" office:value-type="string">
            <text:p text:style-name="P15"><draw:control text:anchor-type="as-char" draw:z-index="102" draw:name="Form 11" draw:style-name="gr1" draw:text-style-name="P19" svg:width="1.516cm" svg:height="0.923cm" draw:control="control93"/></text:p>
          </table:table-cell>
          <table:table-cell table:style-name="Tabelle11.A11" office:value-type="string">
            <text:p text:style-name="P15"><draw:control text:anchor-type="as-char" draw:z-index="103" draw:name="Form 12" draw:style-name="gr1" draw:text-style-name="P19" svg:width="1.516cm" svg:height="0.923cm" draw:control="control94"/></text:p>
          </table:table-cell>
          <table:table-cell table:style-name="Tabelle11.A11" office:value-type="string">
            <text:p text:style-name="P15"><draw:control text:anchor-type="as-char" draw:z-index="104" draw:name="Form 13" draw:style-name="gr1" draw:text-style-name="P19" svg:width="1.516cm" svg:height="0.923cm" draw:control="control95"/></text:p>
          </table:table-cell>
          <table:table-cell table:style-name="Tabelle11.A11" office:value-type="string">
            <text:p text:style-name="P15"><draw:control text:anchor-type="as-char" draw:z-index="105" draw:name="Form 14" draw:style-name="gr1" draw:text-style-name="P19" svg:width="1.516cm" svg:height="0.923cm" draw:control="control96"/></text:p>
          </table:table-cell>
          <table:table-cell table:style-name="Tabelle11.A11" office:value-type="string">
            <text:p text:style-name="P15"><draw:control text:anchor-type="as-char" draw:z-index="106" draw:name="Form 15" draw:style-name="gr1" draw:text-style-name="P19" svg:width="1.516cm" svg:height="0.923cm" draw:control="control97"/></text:p>
          </table:table-cell>
          <table:table-cell table:style-name="Tabelle11.A11" office:value-type="string">
            <text:p text:style-name="P15"><draw:control text:anchor-type="as-char" draw:z-index="107" draw:name="Form 16" draw:style-name="gr1" draw:text-style-name="P19" svg:width="1.516cm" svg:height="0.923cm" draw:control="control98"/></text:p>
          </table:table-cell>
          <table:table-cell table:style-name="Tabelle11.A11" office:value-type="string">
            <text:p text:style-name="P15"><draw:control text:anchor-type="as-char" draw:z-index="108" draw:name="Form 17" draw:style-name="gr1" draw:text-style-name="P19" svg:width="0.638cm" svg:height="0.923cm" draw:control="control99"/></text:p>
          </table:table-cell>
          <table:table-cell table:style-name="Tabelle11.I11" office:value-type="string">
            <text:p text:style-name="P15"><draw:control text:anchor-type="as-char" draw:z-index="109" draw:name="Form 18" draw:style-name="gr1" draw:text-style-name="P19" svg:width="0.638cm" svg:height="0.923cm" draw:control="control10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10" draw:name="Form 19" draw:style-name="gr1" draw:text-style-name="P19" svg:width="9.461cm" svg:height="0.923cm" draw:control="control101"/></text:p>
          </table:table-cell>
          <table:table-cell table:style-name="Tabelle11.A11" office:value-type="string">
            <text:p text:style-name="P15"><draw:control text:anchor-type="as-char" draw:z-index="111" draw:name="Form 20" draw:style-name="gr1" draw:text-style-name="P19" svg:width="1.516cm" svg:height="0.923cm" draw:control="control102"/></text:p>
          </table:table-cell>
          <table:table-cell table:style-name="Tabelle11.A11" office:value-type="string">
            <text:p text:style-name="P15"><draw:control text:anchor-type="as-char" draw:z-index="112" draw:name="Form 21" draw:style-name="gr1" draw:text-style-name="P19" svg:width="1.516cm" svg:height="0.923cm" draw:control="control103"/></text:p>
          </table:table-cell>
          <table:table-cell table:style-name="Tabelle11.A11" office:value-type="string">
            <text:p text:style-name="P15"><draw:control text:anchor-type="as-char" draw:z-index="113" draw:name="Form 22" draw:style-name="gr1" draw:text-style-name="P19" svg:width="1.516cm" svg:height="0.923cm" draw:control="control104"/></text:p>
          </table:table-cell>
          <table:table-cell table:style-name="Tabelle11.A11" office:value-type="string">
            <text:p text:style-name="P15"><draw:control text:anchor-type="as-char" draw:z-index="114" draw:name="Form 23" draw:style-name="gr1" draw:text-style-name="P19" svg:width="1.516cm" svg:height="0.923cm" draw:control="control105"/></text:p>
          </table:table-cell>
          <table:table-cell table:style-name="Tabelle11.A11" office:value-type="string">
            <text:p text:style-name="P15"><draw:control text:anchor-type="as-char" draw:z-index="115" draw:name="Form 24" draw:style-name="gr1" draw:text-style-name="P19" svg:width="1.516cm" svg:height="0.923cm" draw:control="control106"/></text:p>
          </table:table-cell>
          <table:table-cell table:style-name="Tabelle11.A11" office:value-type="string">
            <text:p text:style-name="P15"><draw:control text:anchor-type="as-char" draw:z-index="116" draw:name="Form 25" draw:style-name="gr1" draw:text-style-name="P19" svg:width="1.516cm" svg:height="0.923cm" draw:control="control107"/></text:p>
          </table:table-cell>
          <table:table-cell table:style-name="Tabelle11.A11" office:value-type="string">
            <text:p text:style-name="P15"><draw:control text:anchor-type="as-char" draw:z-index="117" draw:name="Form 26" draw:style-name="gr1" draw:text-style-name="P19" svg:width="0.638cm" svg:height="0.923cm" draw:control="control108"/></text:p>
          </table:table-cell>
          <table:table-cell table:style-name="Tabelle11.I11" office:value-type="string">
            <text:p text:style-name="P15"><draw:control text:anchor-type="as-char" draw:z-index="118" draw:name="Form 27" draw:style-name="gr1" draw:text-style-name="P19" svg:width="0.638cm" svg:height="0.923cm" draw:control="control10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19" draw:name="Form 28" draw:style-name="gr1" draw:text-style-name="P19" svg:width="9.461cm" svg:height="0.923cm" draw:control="control110"/></text:p>
          </table:table-cell>
          <table:table-cell table:style-name="Tabelle11.A11" office:value-type="string">
            <text:p text:style-name="P15"><draw:control text:anchor-type="as-char" draw:z-index="120" draw:name="Form 29" draw:style-name="gr1" draw:text-style-name="P19" svg:width="1.516cm" svg:height="0.923cm" draw:control="control111"/></text:p>
          </table:table-cell>
          <table:table-cell table:style-name="Tabelle11.A11" office:value-type="string">
            <text:p text:style-name="P15"><draw:control text:anchor-type="as-char" draw:z-index="121" draw:name="Form 30" draw:style-name="gr1" draw:text-style-name="P19" svg:width="1.516cm" svg:height="0.923cm" draw:control="control112"/></text:p>
          </table:table-cell>
          <table:table-cell table:style-name="Tabelle11.A11" office:value-type="string">
            <text:p text:style-name="P15"><draw:control text:anchor-type="as-char" draw:z-index="122" draw:name="Form 31" draw:style-name="gr1" draw:text-style-name="P19" svg:width="1.516cm" svg:height="0.923cm" draw:control="control113"/></text:p>
          </table:table-cell>
          <table:table-cell table:style-name="Tabelle11.A11" office:value-type="string">
            <text:p text:style-name="P15"><draw:control text:anchor-type="as-char" draw:z-index="123" draw:name="Form 32" draw:style-name="gr1" draw:text-style-name="P19" svg:width="1.516cm" svg:height="0.923cm" draw:control="control114"/></text:p>
          </table:table-cell>
          <table:table-cell table:style-name="Tabelle11.A11" office:value-type="string">
            <text:p text:style-name="P15"><draw:control text:anchor-type="as-char" draw:z-index="124" draw:name="Form 33" draw:style-name="gr1" draw:text-style-name="P19" svg:width="1.516cm" svg:height="0.923cm" draw:control="control115"/></text:p>
          </table:table-cell>
          <table:table-cell table:style-name="Tabelle11.A11" office:value-type="string">
            <text:p text:style-name="P15"><draw:control text:anchor-type="as-char" draw:z-index="125" draw:name="Form 34" draw:style-name="gr1" draw:text-style-name="P19" svg:width="1.516cm" svg:height="0.923cm" draw:control="control116"/></text:p>
          </table:table-cell>
          <table:table-cell table:style-name="Tabelle11.A11" office:value-type="string">
            <text:p text:style-name="P15"><draw:control text:anchor-type="as-char" draw:z-index="126" draw:name="Form 35" draw:style-name="gr1" draw:text-style-name="P19" svg:width="0.638cm" svg:height="0.923cm" draw:control="control117"/></text:p>
          </table:table-cell>
          <table:table-cell table:style-name="Tabelle11.I11" office:value-type="string">
            <text:p text:style-name="P15"><draw:control text:anchor-type="as-char" draw:z-index="127" draw:name="Form 36" draw:style-name="gr1" draw:text-style-name="P19" svg:width="0.638cm" svg:height="0.923cm" draw:control="control11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28" draw:name="Form 37" draw:style-name="gr1" draw:text-style-name="P19" svg:width="9.461cm" svg:height="0.923cm" draw:control="control119"/></text:p>
          </table:table-cell>
          <table:table-cell table:style-name="Tabelle11.A11" office:value-type="string">
            <text:p text:style-name="P15"><draw:control text:anchor-type="as-char" draw:z-index="129" draw:name="Form 38" draw:style-name="gr1" draw:text-style-name="P19" svg:width="1.516cm" svg:height="0.923cm" draw:control="control120"/></text:p>
          </table:table-cell>
          <table:table-cell table:style-name="Tabelle11.A11" office:value-type="string">
            <text:p text:style-name="P15"><draw:control text:anchor-type="as-char" draw:z-index="130" draw:name="Form 39" draw:style-name="gr1" draw:text-style-name="P19" svg:width="1.516cm" svg:height="0.923cm" draw:control="control121"/></text:p>
          </table:table-cell>
          <table:table-cell table:style-name="Tabelle11.A11" office:value-type="string">
            <text:p text:style-name="P15"><draw:control text:anchor-type="as-char" draw:z-index="131" draw:name="Form 40" draw:style-name="gr1" draw:text-style-name="P19" svg:width="1.516cm" svg:height="0.923cm" draw:control="control122"/></text:p>
          </table:table-cell>
          <table:table-cell table:style-name="Tabelle11.A11" office:value-type="string">
            <text:p text:style-name="P15"><draw:control text:anchor-type="as-char" draw:z-index="132" draw:name="Form 41" draw:style-name="gr1" draw:text-style-name="P19" svg:width="1.516cm" svg:height="0.923cm" draw:control="control123"/></text:p>
          </table:table-cell>
          <table:table-cell table:style-name="Tabelle11.A11" office:value-type="string">
            <text:p text:style-name="P15"><draw:control text:anchor-type="as-char" draw:z-index="133" draw:name="Form 42" draw:style-name="gr1" draw:text-style-name="P19" svg:width="1.516cm" svg:height="0.923cm" draw:control="control124"/></text:p>
          </table:table-cell>
          <table:table-cell table:style-name="Tabelle11.A11" office:value-type="string">
            <text:p text:style-name="P15"><draw:control text:anchor-type="as-char" draw:z-index="134" draw:name="Form 43" draw:style-name="gr1" draw:text-style-name="P19" svg:width="1.516cm" svg:height="0.923cm" draw:control="control125"/></text:p>
          </table:table-cell>
          <table:table-cell table:style-name="Tabelle11.A11" office:value-type="string">
            <text:p text:style-name="P15"><draw:control text:anchor-type="as-char" draw:z-index="135" draw:name="Form 44" draw:style-name="gr1" draw:text-style-name="P19" svg:width="0.638cm" svg:height="0.923cm" draw:control="control126"/></text:p>
          </table:table-cell>
          <table:table-cell table:style-name="Tabelle11.I11" office:value-type="string">
            <text:p text:style-name="P15"><draw:control text:anchor-type="as-char" draw:z-index="136" draw:name="Form 45" draw:style-name="gr1" draw:text-style-name="P19" svg:width="0.638cm" svg:height="0.923cm" draw:control="control12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37" draw:name="Form 46" draw:style-name="gr1" draw:text-style-name="P19" svg:width="9.461cm" svg:height="0.923cm" draw:control="control128"/></text:p>
          </table:table-cell>
          <table:table-cell table:style-name="Tabelle11.A11" office:value-type="string">
            <text:p text:style-name="P15"><draw:control text:anchor-type="as-char" draw:z-index="138" draw:name="Form 47" draw:style-name="gr1" draw:text-style-name="P19" svg:width="1.516cm" svg:height="0.923cm" draw:control="control129"/></text:p>
          </table:table-cell>
          <table:table-cell table:style-name="Tabelle11.A11" office:value-type="string">
            <text:p text:style-name="P15"><draw:control text:anchor-type="as-char" draw:z-index="139" draw:name="Form 48" draw:style-name="gr1" draw:text-style-name="P19" svg:width="1.516cm" svg:height="0.923cm" draw:control="control130"/></text:p>
          </table:table-cell>
          <table:table-cell table:style-name="Tabelle11.A11" office:value-type="string">
            <text:p text:style-name="P15"><draw:control text:anchor-type="as-char" draw:z-index="140" draw:name="Form 49" draw:style-name="gr1" draw:text-style-name="P19" svg:width="1.516cm" svg:height="0.923cm" draw:control="control131"/></text:p>
          </table:table-cell>
          <table:table-cell table:style-name="Tabelle11.A11" office:value-type="string">
            <text:p text:style-name="P15"><draw:control text:anchor-type="as-char" draw:z-index="141" draw:name="Form 50" draw:style-name="gr1" draw:text-style-name="P19" svg:width="1.516cm" svg:height="0.923cm" draw:control="control132"/></text:p>
          </table:table-cell>
          <table:table-cell table:style-name="Tabelle11.A11" office:value-type="string">
            <text:p text:style-name="P15"><draw:control text:anchor-type="as-char" draw:z-index="142" draw:name="Form 51" draw:style-name="gr1" draw:text-style-name="P19" svg:width="1.516cm" svg:height="0.923cm" draw:control="control133"/></text:p>
          </table:table-cell>
          <table:table-cell table:style-name="Tabelle11.A11" office:value-type="string">
            <text:p text:style-name="P15"><draw:control text:anchor-type="as-char" draw:z-index="143" draw:name="Form 52" draw:style-name="gr1" draw:text-style-name="P19" svg:width="1.516cm" svg:height="0.923cm" draw:control="control134"/></text:p>
          </table:table-cell>
          <table:table-cell table:style-name="Tabelle11.A11" office:value-type="string">
            <text:p text:style-name="P15"><draw:control text:anchor-type="as-char" draw:z-index="144" draw:name="Form 53" draw:style-name="gr1" draw:text-style-name="P19" svg:width="0.638cm" svg:height="0.923cm" draw:control="control135"/></text:p>
          </table:table-cell>
          <table:table-cell table:style-name="Tabelle11.I11" office:value-type="string">
            <text:p text:style-name="P15"><draw:control text:anchor-type="as-char" draw:z-index="145" draw:name="Form 54" draw:style-name="gr1" draw:text-style-name="P19" svg:width="0.638cm" svg:height="0.923cm" draw:control="control13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46" draw:name="Form 55" draw:style-name="gr1" draw:text-style-name="P19" svg:width="9.461cm" svg:height="0.923cm" draw:control="control137"/></text:p>
          </table:table-cell>
          <table:table-cell table:style-name="Tabelle11.A11" office:value-type="string">
            <text:p text:style-name="P15"><draw:control text:anchor-type="as-char" draw:z-index="147" draw:name="Form 56" draw:style-name="gr1" draw:text-style-name="P19" svg:width="1.516cm" svg:height="0.923cm" draw:control="control138"/></text:p>
          </table:table-cell>
          <table:table-cell table:style-name="Tabelle11.A11" office:value-type="string">
            <text:p text:style-name="P15"><draw:control text:anchor-type="as-char" draw:z-index="148" draw:name="Form 57" draw:style-name="gr1" draw:text-style-name="P19" svg:width="1.516cm" svg:height="0.923cm" draw:control="control139"/></text:p>
          </table:table-cell>
          <table:table-cell table:style-name="Tabelle11.A11" office:value-type="string">
            <text:p text:style-name="P15"><draw:control text:anchor-type="as-char" draw:z-index="149" draw:name="Form 58" draw:style-name="gr1" draw:text-style-name="P19" svg:width="1.516cm" svg:height="0.923cm" draw:control="control140"/></text:p>
          </table:table-cell>
          <table:table-cell table:style-name="Tabelle11.A11" office:value-type="string">
            <text:p text:style-name="P15"><draw:control text:anchor-type="as-char" draw:z-index="150" draw:name="Form 59" draw:style-name="gr1" draw:text-style-name="P19" svg:width="1.516cm" svg:height="0.923cm" draw:control="control141"/></text:p>
          </table:table-cell>
          <table:table-cell table:style-name="Tabelle11.A11" office:value-type="string">
            <text:p text:style-name="P15"><draw:control text:anchor-type="as-char" draw:z-index="151" draw:name="Form 60" draw:style-name="gr1" draw:text-style-name="P19" svg:width="1.516cm" svg:height="0.923cm" draw:control="control142"/></text:p>
          </table:table-cell>
          <table:table-cell table:style-name="Tabelle11.A11" office:value-type="string">
            <text:p text:style-name="P15"><draw:control text:anchor-type="as-char" draw:z-index="152" draw:name="Form 61" draw:style-name="gr1" draw:text-style-name="P19" svg:width="1.516cm" svg:height="0.923cm" draw:control="control143"/></text:p>
          </table:table-cell>
          <table:table-cell table:style-name="Tabelle11.A11" office:value-type="string">
            <text:p text:style-name="P15"><draw:control text:anchor-type="as-char" draw:z-index="153" draw:name="Form 62" draw:style-name="gr1" draw:text-style-name="P19" svg:width="0.638cm" svg:height="0.923cm" draw:control="control144"/></text:p>
          </table:table-cell>
          <table:table-cell table:style-name="Tabelle11.I11" office:value-type="string">
            <text:p text:style-name="P15"><draw:control text:anchor-type="as-char" draw:z-index="154" draw:name="Form 63" draw:style-name="gr1" draw:text-style-name="P19" svg:width="0.638cm" svg:height="0.923cm" draw:control="control14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55" draw:name="Form 64" draw:style-name="gr1" draw:text-style-name="P19" svg:width="9.461cm" svg:height="0.923cm" draw:control="control146"/></text:p>
          </table:table-cell>
          <table:table-cell table:style-name="Tabelle11.A11" office:value-type="string">
            <text:p text:style-name="P15"><draw:control text:anchor-type="as-char" draw:z-index="156" draw:name="Form 65" draw:style-name="gr1" draw:text-style-name="P19" svg:width="1.516cm" svg:height="0.923cm" draw:control="control147"/></text:p>
          </table:table-cell>
          <table:table-cell table:style-name="Tabelle11.A11" office:value-type="string">
            <text:p text:style-name="P15"><draw:control text:anchor-type="as-char" draw:z-index="157" draw:name="Form 66" draw:style-name="gr1" draw:text-style-name="P19" svg:width="1.516cm" svg:height="0.923cm" draw:control="control148"/></text:p>
          </table:table-cell>
          <table:table-cell table:style-name="Tabelle11.A11" office:value-type="string">
            <text:p text:style-name="P15"><draw:control text:anchor-type="as-char" draw:z-index="158" draw:name="Form 67" draw:style-name="gr1" draw:text-style-name="P19" svg:width="1.516cm" svg:height="0.923cm" draw:control="control149"/></text:p>
          </table:table-cell>
          <table:table-cell table:style-name="Tabelle11.A11" office:value-type="string">
            <text:p text:style-name="P15"><draw:control text:anchor-type="as-char" draw:z-index="159" draw:name="Form 68" draw:style-name="gr1" draw:text-style-name="P19" svg:width="1.516cm" svg:height="0.923cm" draw:control="control150"/></text:p>
          </table:table-cell>
          <table:table-cell table:style-name="Tabelle11.A11" office:value-type="string">
            <text:p text:style-name="P15"><draw:control text:anchor-type="as-char" draw:z-index="160" draw:name="Form 69" draw:style-name="gr1" draw:text-style-name="P19" svg:width="1.516cm" svg:height="0.923cm" draw:control="control151"/></text:p>
          </table:table-cell>
          <table:table-cell table:style-name="Tabelle11.A11" office:value-type="string">
            <text:p text:style-name="P15"><draw:control text:anchor-type="as-char" draw:z-index="161" draw:name="Form 70" draw:style-name="gr1" draw:text-style-name="P19" svg:width="1.516cm" svg:height="0.923cm" draw:control="control152"/></text:p>
          </table:table-cell>
          <table:table-cell table:style-name="Tabelle11.A11" office:value-type="string">
            <text:p text:style-name="P15"><draw:control text:anchor-type="as-char" draw:z-index="162" draw:name="Form 71" draw:style-name="gr1" draw:text-style-name="P19" svg:width="0.638cm" svg:height="0.923cm" draw:control="control153"/></text:p>
          </table:table-cell>
          <table:table-cell table:style-name="Tabelle11.I11" office:value-type="string">
            <text:p text:style-name="P15"><draw:control text:anchor-type="as-char" draw:z-index="163" draw:name="Form 72" draw:style-name="gr1" draw:text-style-name="P19" svg:width="0.638cm" svg:height="0.923cm" draw:control="control15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64" draw:name="Form 73" draw:style-name="gr1" draw:text-style-name="P19" svg:width="9.461cm" svg:height="0.923cm" draw:control="control155"/></text:p>
          </table:table-cell>
          <table:table-cell table:style-name="Tabelle11.A11" office:value-type="string">
            <text:p text:style-name="P15"><draw:control text:anchor-type="as-char" draw:z-index="165" draw:name="Form 74" draw:style-name="gr1" draw:text-style-name="P19" svg:width="1.516cm" svg:height="0.923cm" draw:control="control156"/></text:p>
          </table:table-cell>
          <table:table-cell table:style-name="Tabelle11.A11" office:value-type="string">
            <text:p text:style-name="P15"><draw:control text:anchor-type="as-char" draw:z-index="166" draw:name="Form 75" draw:style-name="gr1" draw:text-style-name="P19" svg:width="1.516cm" svg:height="0.923cm" draw:control="control157"/></text:p>
          </table:table-cell>
          <table:table-cell table:style-name="Tabelle11.A11" office:value-type="string">
            <text:p text:style-name="P15"><draw:control text:anchor-type="as-char" draw:z-index="167" draw:name="Form 76" draw:style-name="gr1" draw:text-style-name="P19" svg:width="1.516cm" svg:height="0.923cm" draw:control="control158"/></text:p>
          </table:table-cell>
          <table:table-cell table:style-name="Tabelle11.A11" office:value-type="string">
            <text:p text:style-name="P15"><draw:control text:anchor-type="as-char" draw:z-index="168" draw:name="Form 77" draw:style-name="gr1" draw:text-style-name="P19" svg:width="1.516cm" svg:height="0.923cm" draw:control="control159"/></text:p>
          </table:table-cell>
          <table:table-cell table:style-name="Tabelle11.A11" office:value-type="string">
            <text:p text:style-name="P15"><draw:control text:anchor-type="as-char" draw:z-index="169" draw:name="Form 78" draw:style-name="gr1" draw:text-style-name="P19" svg:width="1.516cm" svg:height="0.923cm" draw:control="control160"/></text:p>
          </table:table-cell>
          <table:table-cell table:style-name="Tabelle11.A11" office:value-type="string">
            <text:p text:style-name="P15"><draw:control text:anchor-type="as-char" draw:z-index="170" draw:name="Form 79" draw:style-name="gr1" draw:text-style-name="P19" svg:width="1.516cm" svg:height="0.923cm" draw:control="control161"/></text:p>
          </table:table-cell>
          <table:table-cell table:style-name="Tabelle11.A11" office:value-type="string">
            <text:p text:style-name="P15"><draw:control text:anchor-type="as-char" draw:z-index="171" draw:name="Form 80" draw:style-name="gr1" draw:text-style-name="P19" svg:width="0.638cm" svg:height="0.923cm" draw:control="control162"/></text:p>
          </table:table-cell>
          <table:table-cell table:style-name="Tabelle11.I11" office:value-type="string">
            <text:p text:style-name="P15"><draw:control text:anchor-type="as-char" draw:z-index="172" draw:name="Form 81" draw:style-name="gr1" draw:text-style-name="P19" svg:width="0.638cm" svg:height="0.923cm" draw:control="control16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73" draw:name="Form 82" draw:style-name="gr1" draw:text-style-name="P19" svg:width="9.461cm" svg:height="0.923cm" draw:control="control164"/></text:p>
          </table:table-cell>
          <table:table-cell table:style-name="Tabelle11.A11" office:value-type="string">
            <text:p text:style-name="P15"><draw:control text:anchor-type="as-char" draw:z-index="174" draw:name="Form 83" draw:style-name="gr1" draw:text-style-name="P19" svg:width="1.516cm" svg:height="0.923cm" draw:control="control165"/></text:p>
          </table:table-cell>
          <table:table-cell table:style-name="Tabelle11.A11" office:value-type="string">
            <text:p text:style-name="P15"><draw:control text:anchor-type="as-char" draw:z-index="175" draw:name="Form 84" draw:style-name="gr1" draw:text-style-name="P19" svg:width="1.516cm" svg:height="0.923cm" draw:control="control166"/></text:p>
          </table:table-cell>
          <table:table-cell table:style-name="Tabelle11.A11" office:value-type="string">
            <text:p text:style-name="P15"><draw:control text:anchor-type="as-char" draw:z-index="176" draw:name="Form 85" draw:style-name="gr1" draw:text-style-name="P19" svg:width="1.516cm" svg:height="0.923cm" draw:control="control167"/></text:p>
          </table:table-cell>
          <table:table-cell table:style-name="Tabelle11.A11" office:value-type="string">
            <text:p text:style-name="P15"><draw:control text:anchor-type="as-char" draw:z-index="177" draw:name="Form 86" draw:style-name="gr1" draw:text-style-name="P19" svg:width="1.516cm" svg:height="0.923cm" draw:control="control168"/></text:p>
          </table:table-cell>
          <table:table-cell table:style-name="Tabelle11.A11" office:value-type="string">
            <text:p text:style-name="P15"><draw:control text:anchor-type="as-char" draw:z-index="178" draw:name="Form 87" draw:style-name="gr1" draw:text-style-name="P19" svg:width="1.516cm" svg:height="0.923cm" draw:control="control169"/></text:p>
          </table:table-cell>
          <table:table-cell table:style-name="Tabelle11.A11" office:value-type="string">
            <text:p text:style-name="P15"><draw:control text:anchor-type="as-char" draw:z-index="179" draw:name="Form 88" draw:style-name="gr1" draw:text-style-name="P19" svg:width="1.516cm" svg:height="0.923cm" draw:control="control170"/></text:p>
          </table:table-cell>
          <table:table-cell table:style-name="Tabelle11.A11" office:value-type="string">
            <text:p text:style-name="P15"><draw:control text:anchor-type="as-char" draw:z-index="180" draw:name="Form 89" draw:style-name="gr1" draw:text-style-name="P19" svg:width="0.638cm" svg:height="0.923cm" draw:control="control171"/></text:p>
          </table:table-cell>
          <table:table-cell table:style-name="Tabelle11.I11" office:value-type="string">
            <text:p text:style-name="P15"><draw:control text:anchor-type="as-char" draw:z-index="181" draw:name="Form 90" draw:style-name="gr1" draw:text-style-name="P19" svg:width="0.638cm" svg:height="0.923cm" draw:control="control172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182" draw:name="Form 91" draw:style-name="gr1" draw:text-style-name="P19" svg:width="9.461cm" svg:height="0.923cm" draw:control="control173"/></text:p>
          </table:table-cell>
          <table:table-cell table:style-name="Tabelle11.A11" office:value-type="string">
            <text:p text:style-name="P16"><draw:control text:anchor-type="as-char" draw:z-index="183" draw:name="Form 92" draw:style-name="gr1" draw:text-style-name="P19" svg:width="1.516cm" svg:height="0.923cm" draw:control="control174"/></text:p>
          </table:table-cell>
          <table:table-cell table:style-name="Tabelle11.A11" office:value-type="string">
            <text:p text:style-name="P16"><draw:control text:anchor-type="as-char" draw:z-index="184" draw:name="Form 93" draw:style-name="gr1" draw:text-style-name="P19" svg:width="1.516cm" svg:height="0.923cm" draw:control="control175"/></text:p>
          </table:table-cell>
          <table:table-cell table:style-name="Tabelle11.A11" office:value-type="string">
            <text:p text:style-name="P16"><draw:control text:anchor-type="as-char" draw:z-index="185" draw:name="Form 94" draw:style-name="gr1" draw:text-style-name="P19" svg:width="1.516cm" svg:height="0.923cm" draw:control="control176"/></text:p>
          </table:table-cell>
          <table:table-cell table:style-name="Tabelle11.A11" office:value-type="string">
            <text:p text:style-name="P16"><draw:control text:anchor-type="as-char" draw:z-index="186" draw:name="Form 95" draw:style-name="gr1" draw:text-style-name="P19" svg:width="1.516cm" svg:height="0.923cm" draw:control="control177"/></text:p>
          </table:table-cell>
          <table:table-cell table:style-name="Tabelle11.A11" office:value-type="string">
            <text:p text:style-name="P16"><draw:control text:anchor-type="as-char" draw:z-index="187" draw:name="Form 96" draw:style-name="gr1" draw:text-style-name="P19" svg:width="1.516cm" svg:height="0.923cm" draw:control="control178"/></text:p>
          </table:table-cell>
          <table:table-cell table:style-name="Tabelle11.A11" office:value-type="string">
            <text:p text:style-name="P16"><draw:control text:anchor-type="as-char" draw:z-index="188" draw:name="Form 97" draw:style-name="gr1" draw:text-style-name="P19" svg:width="1.516cm" svg:height="0.923cm" draw:control="control179"/></text:p>
          </table:table-cell>
          <table:table-cell table:style-name="Tabelle11.A11" office:value-type="string">
            <text:p text:style-name="P16"><draw:control text:anchor-type="as-char" draw:z-index="189" draw:name="Form 98" draw:style-name="gr1" draw:text-style-name="P19" svg:width="0.638cm" svg:height="0.923cm" draw:control="control180"/></text:p>
          </table:table-cell>
          <table:table-cell table:style-name="Tabelle11.I11" office:value-type="string">
            <text:p text:style-name="P16"><draw:control text:anchor-type="as-char" draw:z-index="190" draw:name="Form 99" draw:style-name="gr1" draw:text-style-name="P19" svg:width="0.638cm" svg:height="0.923cm" draw:control="control18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91" draw:name="Form 100" draw:style-name="gr1" draw:text-style-name="P19" svg:width="9.461cm" svg:height="0.923cm" draw:control="control182"/></text:p>
          </table:table-cell>
          <table:table-cell table:style-name="Tabelle11.A11" office:value-type="string">
            <text:p text:style-name="P15"><draw:control text:anchor-type="as-char" draw:z-index="192" draw:name="Form 101" draw:style-name="gr1" draw:text-style-name="P19" svg:width="1.516cm" svg:height="0.923cm" draw:control="control183"/></text:p>
          </table:table-cell>
          <table:table-cell table:style-name="Tabelle11.A11" office:value-type="string">
            <text:p text:style-name="P15"><draw:control text:anchor-type="as-char" draw:z-index="193" draw:name="Form 102" draw:style-name="gr1" draw:text-style-name="P19" svg:width="1.516cm" svg:height="0.923cm" draw:control="control184"/></text:p>
          </table:table-cell>
          <table:table-cell table:style-name="Tabelle11.A11" office:value-type="string">
            <text:p text:style-name="P15"><draw:control text:anchor-type="as-char" draw:z-index="194" draw:name="Form 103" draw:style-name="gr1" draw:text-style-name="P19" svg:width="1.516cm" svg:height="0.923cm" draw:control="control185"/></text:p>
          </table:table-cell>
          <table:table-cell table:style-name="Tabelle11.A11" office:value-type="string">
            <text:p text:style-name="P15"><draw:control text:anchor-type="as-char" draw:z-index="195" draw:name="Form 104" draw:style-name="gr1" draw:text-style-name="P19" svg:width="1.516cm" svg:height="0.923cm" draw:control="control186"/></text:p>
          </table:table-cell>
          <table:table-cell table:style-name="Tabelle11.A11" office:value-type="string">
            <text:p text:style-name="P15"><draw:control text:anchor-type="as-char" draw:z-index="196" draw:name="Form 105" draw:style-name="gr1" draw:text-style-name="P19" svg:width="1.516cm" svg:height="0.923cm" draw:control="control187"/></text:p>
          </table:table-cell>
          <table:table-cell table:style-name="Tabelle11.A11" office:value-type="string">
            <text:p text:style-name="P15"><draw:control text:anchor-type="as-char" draw:z-index="197" draw:name="Form 106" draw:style-name="gr1" draw:text-style-name="P19" svg:width="1.516cm" svg:height="0.923cm" draw:control="control188"/></text:p>
          </table:table-cell>
          <table:table-cell table:style-name="Tabelle11.A11" office:value-type="string">
            <text:p text:style-name="P15"><draw:control text:anchor-type="as-char" draw:z-index="198" draw:name="Form 107" draw:style-name="gr1" draw:text-style-name="P19" svg:width="0.638cm" svg:height="0.923cm" draw:control="control189"/></text:p>
          </table:table-cell>
          <table:table-cell table:style-name="Tabelle11.I11" office:value-type="string">
            <text:p text:style-name="P15"><draw:control text:anchor-type="as-char" draw:z-index="199" draw:name="Form 108" draw:style-name="gr1" draw:text-style-name="P19" svg:width="0.638cm" svg:height="0.923cm" draw:control="control190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200" draw:name="Form 109" draw:style-name="gr1" draw:text-style-name="P19" svg:width="9.461cm" svg:height="0.923cm" draw:control="control191"/></text:p>
          </table:table-cell>
          <table:table-cell table:style-name="Tabelle11.A11" office:value-type="string">
            <text:p text:style-name="P15"><draw:control text:anchor-type="as-char" draw:z-index="201" draw:name="Form 110" draw:style-name="gr1" draw:text-style-name="P19" svg:width="1.516cm" svg:height="0.923cm" draw:control="control192"/></text:p>
          </table:table-cell>
          <table:table-cell table:style-name="Tabelle11.A11" office:value-type="string">
            <text:p text:style-name="P15"><draw:control text:anchor-type="as-char" draw:z-index="202" draw:name="Form 111" draw:style-name="gr1" draw:text-style-name="P19" svg:width="1.516cm" svg:height="0.923cm" draw:control="control193"/></text:p>
          </table:table-cell>
          <table:table-cell table:style-name="Tabelle11.A11" office:value-type="string">
            <text:p text:style-name="P15"><draw:control text:anchor-type="as-char" draw:z-index="203" draw:name="Form 112" draw:style-name="gr1" draw:text-style-name="P19" svg:width="1.516cm" svg:height="0.923cm" draw:control="control194"/></text:p>
          </table:table-cell>
          <table:table-cell table:style-name="Tabelle11.A11" office:value-type="string">
            <text:p text:style-name="P15"><draw:control text:anchor-type="as-char" draw:z-index="204" draw:name="Form 113" draw:style-name="gr1" draw:text-style-name="P19" svg:width="1.516cm" svg:height="0.923cm" draw:control="control195"/></text:p>
          </table:table-cell>
          <table:table-cell table:style-name="Tabelle11.A11" office:value-type="string">
            <text:p text:style-name="P15"><draw:control text:anchor-type="as-char" draw:z-index="205" draw:name="Form 114" draw:style-name="gr1" draw:text-style-name="P19" svg:width="1.516cm" svg:height="0.923cm" draw:control="control196"/></text:p>
          </table:table-cell>
          <table:table-cell table:style-name="Tabelle11.A11" office:value-type="string">
            <text:p text:style-name="P15"><draw:control text:anchor-type="as-char" draw:z-index="206" draw:name="Form 115" draw:style-name="gr1" draw:text-style-name="P19" svg:width="1.516cm" svg:height="0.923cm" draw:control="control197"/></text:p>
          </table:table-cell>
          <table:table-cell table:style-name="Tabelle11.A11" office:value-type="string">
            <text:p text:style-name="P15"><draw:control text:anchor-type="as-char" draw:z-index="207" draw:name="Form 116" draw:style-name="gr1" draw:text-style-name="P19" svg:width="0.638cm" svg:height="0.923cm" draw:control="control198"/></text:p>
          </table:table-cell>
          <table:table-cell table:style-name="Tabelle11.I11" office:value-type="string">
            <text:p text:style-name="P15"><draw:control text:anchor-type="as-char" draw:z-index="208" draw:name="Form 117" draw:style-name="gr1" draw:text-style-name="P19" svg:width="0.638cm" svg:height="0.923cm" draw:control="control19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09" draw:name="Form 118" draw:style-name="gr1" draw:text-style-name="P19" svg:width="9.461cm" svg:height="0.923cm" draw:control="control200"/></text:p>
          </table:table-cell>
          <table:table-cell table:style-name="Tabelle11.A11" office:value-type="string">
            <text:p text:style-name="P15"><draw:control text:anchor-type="as-char" draw:z-index="210" draw:name="Form 119" draw:style-name="gr1" draw:text-style-name="P19" svg:width="1.516cm" svg:height="0.923cm" draw:control="control201"/></text:p>
          </table:table-cell>
          <table:table-cell table:style-name="Tabelle11.A11" office:value-type="string">
            <text:p text:style-name="P15"><draw:control text:anchor-type="as-char" draw:z-index="211" draw:name="Form 120" draw:style-name="gr1" draw:text-style-name="P19" svg:width="1.516cm" svg:height="0.923cm" draw:control="control202"/></text:p>
          </table:table-cell>
          <table:table-cell table:style-name="Tabelle11.A11" office:value-type="string">
            <text:p text:style-name="P15"><draw:control text:anchor-type="as-char" draw:z-index="212" draw:name="Form 121" draw:style-name="gr1" draw:text-style-name="P19" svg:width="1.516cm" svg:height="0.923cm" draw:control="control203"/></text:p>
          </table:table-cell>
          <table:table-cell table:style-name="Tabelle11.A11" office:value-type="string">
            <text:p text:style-name="P15"><draw:control text:anchor-type="as-char" draw:z-index="213" draw:name="Form 122" draw:style-name="gr1" draw:text-style-name="P19" svg:width="1.516cm" svg:height="0.923cm" draw:control="control204"/></text:p>
          </table:table-cell>
          <table:table-cell table:style-name="Tabelle11.A11" office:value-type="string">
            <text:p text:style-name="P15"><draw:control text:anchor-type="as-char" draw:z-index="214" draw:name="Form 123" draw:style-name="gr1" draw:text-style-name="P19" svg:width="1.516cm" svg:height="0.923cm" draw:control="control205"/></text:p>
          </table:table-cell>
          <table:table-cell table:style-name="Tabelle11.A11" office:value-type="string">
            <text:p text:style-name="P15"><draw:control text:anchor-type="as-char" draw:z-index="215" draw:name="Form 124" draw:style-name="gr1" draw:text-style-name="P19" svg:width="1.516cm" svg:height="0.923cm" draw:control="control206"/></text:p>
          </table:table-cell>
          <table:table-cell table:style-name="Tabelle11.A11" office:value-type="string">
            <text:p text:style-name="P15"><draw:control text:anchor-type="as-char" draw:z-index="216" draw:name="Form 125" draw:style-name="gr1" draw:text-style-name="P19" svg:width="0.638cm" svg:height="0.923cm" draw:control="control207"/></text:p>
          </table:table-cell>
          <table:table-cell table:style-name="Tabelle11.I11" office:value-type="string">
            <text:p text:style-name="P15"><draw:control text:anchor-type="as-char" draw:z-index="217" draw:name="Form 126" draw:style-name="gr1" draw:text-style-name="P19" svg:width="0.638cm" svg:height="0.923cm" draw:control="control20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18" draw:name="Form 127" draw:style-name="gr1" draw:text-style-name="P19" svg:width="9.461cm" svg:height="0.923cm" draw:control="control209"/></text:p>
          </table:table-cell>
          <table:table-cell table:style-name="Tabelle11.A11" office:value-type="string">
            <text:p text:style-name="P15"><draw:control text:anchor-type="as-char" draw:z-index="219" draw:name="Form 128" draw:style-name="gr1" draw:text-style-name="P19" svg:width="1.516cm" svg:height="0.923cm" draw:control="control210"/></text:p>
          </table:table-cell>
          <table:table-cell table:style-name="Tabelle11.A11" office:value-type="string">
            <text:p text:style-name="P15"><draw:control text:anchor-type="as-char" draw:z-index="220" draw:name="Form 129" draw:style-name="gr1" draw:text-style-name="P19" svg:width="1.516cm" svg:height="0.923cm" draw:control="control211"/></text:p>
          </table:table-cell>
          <table:table-cell table:style-name="Tabelle11.A11" office:value-type="string">
            <text:p text:style-name="P15"><draw:control text:anchor-type="as-char" draw:z-index="221" draw:name="Form 130" draw:style-name="gr1" draw:text-style-name="P19" svg:width="1.516cm" svg:height="0.923cm" draw:control="control212"/></text:p>
          </table:table-cell>
          <table:table-cell table:style-name="Tabelle11.A11" office:value-type="string">
            <text:p text:style-name="P15"><draw:control text:anchor-type="as-char" draw:z-index="222" draw:name="Form 131" draw:style-name="gr1" draw:text-style-name="P19" svg:width="1.516cm" svg:height="0.923cm" draw:control="control213"/></text:p>
          </table:table-cell>
          <table:table-cell table:style-name="Tabelle11.A11" office:value-type="string">
            <text:p text:style-name="P15"><draw:control text:anchor-type="as-char" draw:z-index="223" draw:name="Form 132" draw:style-name="gr1" draw:text-style-name="P19" svg:width="1.516cm" svg:height="0.923cm" draw:control="control214"/></text:p>
          </table:table-cell>
          <table:table-cell table:style-name="Tabelle11.A11" office:value-type="string">
            <text:p text:style-name="P15"><draw:control text:anchor-type="as-char" draw:z-index="224" draw:name="Form 133" draw:style-name="gr1" draw:text-style-name="P19" svg:width="1.516cm" svg:height="0.923cm" draw:control="control215"/></text:p>
          </table:table-cell>
          <table:table-cell table:style-name="Tabelle11.A11" office:value-type="string">
            <text:p text:style-name="P15"><draw:control text:anchor-type="as-char" draw:z-index="225" draw:name="Form 134" draw:style-name="gr1" draw:text-style-name="P19" svg:width="0.638cm" svg:height="0.923cm" draw:control="control216"/></text:p>
          </table:table-cell>
          <table:table-cell table:style-name="Tabelle11.I11" office:value-type="string">
            <text:p text:style-name="P15"><draw:control text:anchor-type="as-char" draw:z-index="226" draw:name="Form 135" draw:style-name="gr1" draw:text-style-name="P19" svg:width="0.638cm" svg:height="0.923cm" draw:control="control21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27" draw:name="Form 136" draw:style-name="gr1" draw:text-style-name="P19" svg:width="9.461cm" svg:height="0.923cm" draw:control="control218"/></text:p>
          </table:table-cell>
          <table:table-cell table:style-name="Tabelle11.A11" office:value-type="string">
            <text:p text:style-name="P15"><draw:control text:anchor-type="as-char" draw:z-index="228" draw:name="Form 137" draw:style-name="gr1" draw:text-style-name="P19" svg:width="1.516cm" svg:height="0.923cm" draw:control="control219"/></text:p>
          </table:table-cell>
          <table:table-cell table:style-name="Tabelle11.A11" office:value-type="string">
            <text:p text:style-name="P15"><draw:control text:anchor-type="as-char" draw:z-index="229" draw:name="Form 138" draw:style-name="gr1" draw:text-style-name="P19" svg:width="1.516cm" svg:height="0.923cm" draw:control="control220"/></text:p>
          </table:table-cell>
          <table:table-cell table:style-name="Tabelle11.A11" office:value-type="string">
            <text:p text:style-name="P15"><draw:control text:anchor-type="as-char" draw:z-index="230" draw:name="Form 139" draw:style-name="gr1" draw:text-style-name="P19" svg:width="1.516cm" svg:height="0.923cm" draw:control="control221"/></text:p>
          </table:table-cell>
          <table:table-cell table:style-name="Tabelle11.A11" office:value-type="string">
            <text:p text:style-name="P15"><draw:control text:anchor-type="as-char" draw:z-index="231" draw:name="Form 140" draw:style-name="gr1" draw:text-style-name="P19" svg:width="1.516cm" svg:height="0.923cm" draw:control="control222"/></text:p>
          </table:table-cell>
          <table:table-cell table:style-name="Tabelle11.A11" office:value-type="string">
            <text:p text:style-name="P15"><draw:control text:anchor-type="as-char" draw:z-index="232" draw:name="Form 141" draw:style-name="gr1" draw:text-style-name="P19" svg:width="1.516cm" svg:height="0.923cm" draw:control="control223"/></text:p>
          </table:table-cell>
          <table:table-cell table:style-name="Tabelle11.A11" office:value-type="string">
            <text:p text:style-name="P15"><draw:control text:anchor-type="as-char" draw:z-index="233" draw:name="Form 142" draw:style-name="gr1" draw:text-style-name="P19" svg:width="1.516cm" svg:height="0.923cm" draw:control="control224"/></text:p>
          </table:table-cell>
          <table:table-cell table:style-name="Tabelle11.A11" office:value-type="string">
            <text:p text:style-name="P15"><draw:control text:anchor-type="as-char" draw:z-index="234" draw:name="Form 143" draw:style-name="gr1" draw:text-style-name="P19" svg:width="0.638cm" svg:height="0.923cm" draw:control="control225"/></text:p>
          </table:table-cell>
          <table:table-cell table:style-name="Tabelle11.I11" office:value-type="string">
            <text:p text:style-name="P15"><draw:control text:anchor-type="as-char" draw:z-index="235" draw:name="Form 144" draw:style-name="gr1" draw:text-style-name="P19" svg:width="0.638cm" svg:height="0.923cm" draw:control="control22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36" draw:name="Form 145" draw:style-name="gr1" draw:text-style-name="P19" svg:width="9.461cm" svg:height="0.923cm" draw:control="control227"/></text:p>
          </table:table-cell>
          <table:table-cell table:style-name="Tabelle11.A11" office:value-type="string">
            <text:p text:style-name="P15"><draw:control text:anchor-type="as-char" draw:z-index="237" draw:name="Form 146" draw:style-name="gr1" draw:text-style-name="P19" svg:width="1.516cm" svg:height="0.923cm" draw:control="control228"/></text:p>
          </table:table-cell>
          <table:table-cell table:style-name="Tabelle11.A11" office:value-type="string">
            <text:p text:style-name="P15"><draw:control text:anchor-type="as-char" draw:z-index="238" draw:name="Form 147" draw:style-name="gr1" draw:text-style-name="P19" svg:width="1.516cm" svg:height="0.923cm" draw:control="control229"/></text:p>
          </table:table-cell>
          <table:table-cell table:style-name="Tabelle11.A11" office:value-type="string">
            <text:p text:style-name="P15"><draw:control text:anchor-type="as-char" draw:z-index="239" draw:name="Form 148" draw:style-name="gr1" draw:text-style-name="P19" svg:width="1.516cm" svg:height="0.923cm" draw:control="control230"/></text:p>
          </table:table-cell>
          <table:table-cell table:style-name="Tabelle11.A11" office:value-type="string">
            <text:p text:style-name="P15"><draw:control text:anchor-type="as-char" draw:z-index="240" draw:name="Form 149" draw:style-name="gr1" draw:text-style-name="P19" svg:width="1.516cm" svg:height="0.923cm" draw:control="control231"/></text:p>
          </table:table-cell>
          <table:table-cell table:style-name="Tabelle11.A11" office:value-type="string">
            <text:p text:style-name="P15"><draw:control text:anchor-type="as-char" draw:z-index="241" draw:name="Form 150" draw:style-name="gr1" draw:text-style-name="P19" svg:width="1.516cm" svg:height="0.923cm" draw:control="control232"/></text:p>
          </table:table-cell>
          <table:table-cell table:style-name="Tabelle11.A11" office:value-type="string">
            <text:p text:style-name="P15"><draw:control text:anchor-type="as-char" draw:z-index="242" draw:name="Form 151" draw:style-name="gr1" draw:text-style-name="P19" svg:width="1.516cm" svg:height="0.923cm" draw:control="control233"/></text:p>
          </table:table-cell>
          <table:table-cell table:style-name="Tabelle11.A11" office:value-type="string">
            <text:p text:style-name="P15"><draw:control text:anchor-type="as-char" draw:z-index="243" draw:name="Form 152" draw:style-name="gr1" draw:text-style-name="P19" svg:width="0.638cm" svg:height="0.923cm" draw:control="control234"/></text:p>
          </table:table-cell>
          <table:table-cell table:style-name="Tabelle11.I11" office:value-type="string">
            <text:p text:style-name="P15"><draw:control text:anchor-type="as-char" draw:z-index="244" draw:name="Form 153" draw:style-name="gr1" draw:text-style-name="P19" svg:width="0.638cm" svg:height="0.923cm" draw:control="control23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45" draw:name="Form 154" draw:style-name="gr1" draw:text-style-name="P19" svg:width="9.461cm" svg:height="0.923cm" draw:control="control236"/></text:p>
          </table:table-cell>
          <table:table-cell table:style-name="Tabelle11.A11" office:value-type="string">
            <text:p text:style-name="P15"><draw:control text:anchor-type="as-char" draw:z-index="246" draw:name="Form 155" draw:style-name="gr1" draw:text-style-name="P19" svg:width="1.516cm" svg:height="0.923cm" draw:control="control237"/></text:p>
          </table:table-cell>
          <table:table-cell table:style-name="Tabelle11.A11" office:value-type="string">
            <text:p text:style-name="P15"><draw:control text:anchor-type="as-char" draw:z-index="247" draw:name="Form 156" draw:style-name="gr1" draw:text-style-name="P19" svg:width="1.516cm" svg:height="0.923cm" draw:control="control238"/></text:p>
          </table:table-cell>
          <table:table-cell table:style-name="Tabelle11.A11" office:value-type="string">
            <text:p text:style-name="P15"><draw:control text:anchor-type="as-char" draw:z-index="248" draw:name="Form 157" draw:style-name="gr1" draw:text-style-name="P19" svg:width="1.516cm" svg:height="0.923cm" draw:control="control239"/></text:p>
          </table:table-cell>
          <table:table-cell table:style-name="Tabelle11.A11" office:value-type="string">
            <text:p text:style-name="P15"><draw:control text:anchor-type="as-char" draw:z-index="249" draw:name="Form 158" draw:style-name="gr1" draw:text-style-name="P19" svg:width="1.516cm" svg:height="0.923cm" draw:control="control240"/></text:p>
          </table:table-cell>
          <table:table-cell table:style-name="Tabelle11.A11" office:value-type="string">
            <text:p text:style-name="P15"><draw:control text:anchor-type="as-char" draw:z-index="250" draw:name="Form 159" draw:style-name="gr1" draw:text-style-name="P19" svg:width="1.516cm" svg:height="0.923cm" draw:control="control241"/></text:p>
          </table:table-cell>
          <table:table-cell table:style-name="Tabelle11.A11" office:value-type="string">
            <text:p text:style-name="P15"><draw:control text:anchor-type="as-char" draw:z-index="251" draw:name="Form 160" draw:style-name="gr1" draw:text-style-name="P19" svg:width="1.516cm" svg:height="0.923cm" draw:control="control242"/></text:p>
          </table:table-cell>
          <table:table-cell table:style-name="Tabelle11.A11" office:value-type="string">
            <text:p text:style-name="P15"><draw:control text:anchor-type="as-char" draw:z-index="252" draw:name="Form 161" draw:style-name="gr1" draw:text-style-name="P19" svg:width="0.638cm" svg:height="0.923cm" draw:control="control243"/></text:p>
          </table:table-cell>
          <table:table-cell table:style-name="Tabelle11.I11" office:value-type="string">
            <text:p text:style-name="P15"><draw:control text:anchor-type="as-char" draw:z-index="253" draw:name="Form 162" draw:style-name="gr1" draw:text-style-name="P19" svg:width="0.638cm" svg:height="0.923cm" draw:control="control24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54" draw:name="Form 163" draw:style-name="gr1" draw:text-style-name="P19" svg:width="9.461cm" svg:height="0.923cm" draw:control="control245"/></text:p>
          </table:table-cell>
          <table:table-cell table:style-name="Tabelle11.A11" office:value-type="string">
            <text:p text:style-name="P15"><draw:control text:anchor-type="as-char" draw:z-index="255" draw:name="Form 164" draw:style-name="gr1" draw:text-style-name="P19" svg:width="1.516cm" svg:height="0.923cm" draw:control="control246"/></text:p>
          </table:table-cell>
          <table:table-cell table:style-name="Tabelle11.A11" office:value-type="string">
            <text:p text:style-name="P15"><draw:control text:anchor-type="as-char" draw:z-index="256" draw:name="Form 165" draw:style-name="gr1" draw:text-style-name="P19" svg:width="1.516cm" svg:height="0.923cm" draw:control="control247"/></text:p>
          </table:table-cell>
          <table:table-cell table:style-name="Tabelle11.A11" office:value-type="string">
            <text:p text:style-name="P15"><draw:control text:anchor-type="as-char" draw:z-index="257" draw:name="Form 166" draw:style-name="gr1" draw:text-style-name="P19" svg:width="1.516cm" svg:height="0.923cm" draw:control="control248"/></text:p>
          </table:table-cell>
          <table:table-cell table:style-name="Tabelle11.A11" office:value-type="string">
            <text:p text:style-name="P15"><draw:control text:anchor-type="as-char" draw:z-index="258" draw:name="Form 167" draw:style-name="gr1" draw:text-style-name="P19" svg:width="1.516cm" svg:height="0.923cm" draw:control="control249"/></text:p>
          </table:table-cell>
          <table:table-cell table:style-name="Tabelle11.A11" office:value-type="string">
            <text:p text:style-name="P15"><draw:control text:anchor-type="as-char" draw:z-index="259" draw:name="Form 168" draw:style-name="gr1" draw:text-style-name="P19" svg:width="1.516cm" svg:height="0.923cm" draw:control="control250"/></text:p>
          </table:table-cell>
          <table:table-cell table:style-name="Tabelle11.A11" office:value-type="string">
            <text:p text:style-name="P15"><draw:control text:anchor-type="as-char" draw:z-index="260" draw:name="Form 169" draw:style-name="gr1" draw:text-style-name="P19" svg:width="1.516cm" svg:height="0.923cm" draw:control="control251"/></text:p>
          </table:table-cell>
          <table:table-cell table:style-name="Tabelle11.A11" office:value-type="string">
            <text:p text:style-name="P15"><draw:control text:anchor-type="as-char" draw:z-index="261" draw:name="Form 170" draw:style-name="gr1" draw:text-style-name="P19" svg:width="0.638cm" svg:height="0.923cm" draw:control="control252"/></text:p>
          </table:table-cell>
          <table:table-cell table:style-name="Tabelle11.I11" office:value-type="string">
            <text:p text:style-name="P15"><draw:control text:anchor-type="as-char" draw:z-index="262" draw:name="Form 171" draw:style-name="gr1" draw:text-style-name="P19" svg:width="0.638cm" svg:height="0.923cm" draw:control="control25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63" draw:name="Form 172" draw:style-name="gr1" draw:text-style-name="P19" svg:width="9.461cm" svg:height="0.923cm" draw:control="control254"/></text:p>
          </table:table-cell>
          <table:table-cell table:style-name="Tabelle11.A11" office:value-type="string">
            <text:p text:style-name="P15"><draw:control text:anchor-type="as-char" draw:z-index="264" draw:name="Form 173" draw:style-name="gr1" draw:text-style-name="P19" svg:width="1.516cm" svg:height="0.923cm" draw:control="control255"/></text:p>
          </table:table-cell>
          <table:table-cell table:style-name="Tabelle11.A11" office:value-type="string">
            <text:p text:style-name="P15"><draw:control text:anchor-type="as-char" draw:z-index="265" draw:name="Form 174" draw:style-name="gr1" draw:text-style-name="P19" svg:width="1.516cm" svg:height="0.923cm" draw:control="control256"/></text:p>
          </table:table-cell>
          <table:table-cell table:style-name="Tabelle11.A11" office:value-type="string">
            <text:p text:style-name="P15"><draw:control text:anchor-type="as-char" draw:z-index="266" draw:name="Form 175" draw:style-name="gr1" draw:text-style-name="P19" svg:width="1.516cm" svg:height="0.923cm" draw:control="control257"/></text:p>
          </table:table-cell>
          <table:table-cell table:style-name="Tabelle11.A11" office:value-type="string">
            <text:p text:style-name="P15"><draw:control text:anchor-type="as-char" draw:z-index="267" draw:name="Form 176" draw:style-name="gr1" draw:text-style-name="P19" svg:width="1.516cm" svg:height="0.923cm" draw:control="control258"/></text:p>
          </table:table-cell>
          <table:table-cell table:style-name="Tabelle11.A11" office:value-type="string">
            <text:p text:style-name="P15"><draw:control text:anchor-type="as-char" draw:z-index="268" draw:name="Form 177" draw:style-name="gr1" draw:text-style-name="P19" svg:width="1.516cm" svg:height="0.923cm" draw:control="control259"/></text:p>
          </table:table-cell>
          <table:table-cell table:style-name="Tabelle11.A11" office:value-type="string">
            <text:p text:style-name="P15"><draw:control text:anchor-type="as-char" draw:z-index="269" draw:name="Form 178" draw:style-name="gr1" draw:text-style-name="P19" svg:width="1.516cm" svg:height="0.923cm" draw:control="control260"/></text:p>
          </table:table-cell>
          <table:table-cell table:style-name="Tabelle11.A11" office:value-type="string">
            <text:p text:style-name="P15"><draw:control text:anchor-type="as-char" draw:z-index="270" draw:name="Form 179" draw:style-name="gr1" draw:text-style-name="P19" svg:width="0.638cm" svg:height="0.923cm" draw:control="control261"/></text:p>
          </table:table-cell>
          <table:table-cell table:style-name="Tabelle11.I11" office:value-type="string">
            <text:p text:style-name="P15"><draw:control text:anchor-type="as-char" draw:z-index="271" draw:name="Form 180" draw:style-name="gr1" draw:text-style-name="P19" svg:width="0.638cm" svg:height="0.923cm" draw:control="control26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72" draw:name="Form 181" draw:style-name="gr1" draw:text-style-name="P19" svg:width="9.461cm" svg:height="0.923cm" draw:control="control263"/></text:p>
          </table:table-cell>
          <table:table-cell table:style-name="Tabelle11.A11" office:value-type="string">
            <text:p text:style-name="P15"><draw:control text:anchor-type="as-char" draw:z-index="273" draw:name="Form 182" draw:style-name="gr1" draw:text-style-name="P19" svg:width="1.516cm" svg:height="0.923cm" draw:control="control264"/></text:p>
          </table:table-cell>
          <table:table-cell table:style-name="Tabelle11.A11" office:value-type="string">
            <text:p text:style-name="P15"><draw:control text:anchor-type="as-char" draw:z-index="274" draw:name="Form 183" draw:style-name="gr1" draw:text-style-name="P19" svg:width="1.516cm" svg:height="0.923cm" draw:control="control265"/></text:p>
          </table:table-cell>
          <table:table-cell table:style-name="Tabelle11.A11" office:value-type="string">
            <text:p text:style-name="P15"><draw:control text:anchor-type="as-char" draw:z-index="275" draw:name="Form 184" draw:style-name="gr1" draw:text-style-name="P19" svg:width="1.516cm" svg:height="0.923cm" draw:control="control266"/></text:p>
          </table:table-cell>
          <table:table-cell table:style-name="Tabelle11.A11" office:value-type="string">
            <text:p text:style-name="P15"><draw:control text:anchor-type="as-char" draw:z-index="276" draw:name="Form 185" draw:style-name="gr1" draw:text-style-name="P19" svg:width="1.516cm" svg:height="0.923cm" draw:control="control267"/></text:p>
          </table:table-cell>
          <table:table-cell table:style-name="Tabelle11.A11" office:value-type="string">
            <text:p text:style-name="P15"><draw:control text:anchor-type="as-char" draw:z-index="277" draw:name="Form 186" draw:style-name="gr1" draw:text-style-name="P19" svg:width="1.516cm" svg:height="0.923cm" draw:control="control268"/></text:p>
          </table:table-cell>
          <table:table-cell table:style-name="Tabelle11.A11" office:value-type="string">
            <text:p text:style-name="P15"><draw:control text:anchor-type="as-char" draw:z-index="278" draw:name="Form 187" draw:style-name="gr1" draw:text-style-name="P19" svg:width="1.516cm" svg:height="0.923cm" draw:control="control269"/></text:p>
          </table:table-cell>
          <table:table-cell table:style-name="Tabelle11.A11" office:value-type="string">
            <text:p text:style-name="P15"><draw:control text:anchor-type="as-char" draw:z-index="279" draw:name="Form 188" draw:style-name="gr1" draw:text-style-name="P19" svg:width="0.638cm" svg:height="0.923cm" draw:control="control270"/></text:p>
          </table:table-cell>
          <table:table-cell table:style-name="Tabelle11.I11" office:value-type="string">
            <text:p text:style-name="P15"><draw:control text:anchor-type="as-char" draw:z-index="280" draw:name="Form 189" draw:style-name="gr1" draw:text-style-name="P19" svg:width="0.638cm" svg:height="0.923cm" draw:control="control27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81" draw:name="Form 190" draw:style-name="gr1" draw:text-style-name="P19" svg:width="9.461cm" svg:height="0.923cm" draw:control="control272"/></text:p>
          </table:table-cell>
          <table:table-cell table:style-name="Tabelle11.A11" office:value-type="string">
            <text:p text:style-name="P15"><draw:control text:anchor-type="as-char" draw:z-index="282" draw:name="Form 191" draw:style-name="gr1" draw:text-style-name="P19" svg:width="1.516cm" svg:height="0.923cm" draw:control="control273"/></text:p>
          </table:table-cell>
          <table:table-cell table:style-name="Tabelle11.A11" office:value-type="string">
            <text:p text:style-name="P15"><draw:control text:anchor-type="as-char" draw:z-index="283" draw:name="Form 192" draw:style-name="gr1" draw:text-style-name="P19" svg:width="1.516cm" svg:height="0.923cm" draw:control="control274"/></text:p>
          </table:table-cell>
          <table:table-cell table:style-name="Tabelle11.A11" office:value-type="string">
            <text:p text:style-name="P15"><draw:control text:anchor-type="as-char" draw:z-index="284" draw:name="Form 193" draw:style-name="gr1" draw:text-style-name="P19" svg:width="1.516cm" svg:height="0.923cm" draw:control="control275"/></text:p>
          </table:table-cell>
          <table:table-cell table:style-name="Tabelle11.A11" office:value-type="string">
            <text:p text:style-name="P15"><draw:control text:anchor-type="as-char" draw:z-index="285" draw:name="Form 194" draw:style-name="gr1" draw:text-style-name="P19" svg:width="1.516cm" svg:height="0.923cm" draw:control="control276"/></text:p>
          </table:table-cell>
          <table:table-cell table:style-name="Tabelle11.A11" office:value-type="string">
            <text:p text:style-name="P15"><draw:control text:anchor-type="as-char" draw:z-index="286" draw:name="Form 195" draw:style-name="gr1" draw:text-style-name="P19" svg:width="1.516cm" svg:height="0.923cm" draw:control="control277"/></text:p>
          </table:table-cell>
          <table:table-cell table:style-name="Tabelle11.A11" office:value-type="string">
            <text:p text:style-name="P15"><draw:control text:anchor-type="as-char" draw:z-index="287" draw:name="Form 196" draw:style-name="gr1" draw:text-style-name="P19" svg:width="1.516cm" svg:height="0.923cm" draw:control="control278"/></text:p>
          </table:table-cell>
          <table:table-cell table:style-name="Tabelle11.A11" office:value-type="string">
            <text:p text:style-name="P15"><draw:control text:anchor-type="as-char" draw:z-index="288" draw:name="Form 197" draw:style-name="gr1" draw:text-style-name="P19" svg:width="0.638cm" svg:height="0.923cm" draw:control="control279"/></text:p>
          </table:table-cell>
          <table:table-cell table:style-name="Tabelle11.I11" office:value-type="string">
            <text:p text:style-name="P15"><draw:control text:anchor-type="as-char" draw:z-index="289" draw:name="Form 198" draw:style-name="gr1" draw:text-style-name="P19" svg:width="0.638cm" svg:height="0.923cm" draw:control="control280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290" draw:name="Form 199" draw:style-name="gr1" draw:text-style-name="P19" svg:width="9.461cm" svg:height="0.923cm" draw:control="control281"/></text:p>
          </table:table-cell>
          <table:table-cell table:style-name="Tabelle11.A11" office:value-type="string">
            <text:p text:style-name="P16"><draw:control text:anchor-type="as-char" draw:z-index="291" draw:name="Form 200" draw:style-name="gr1" draw:text-style-name="P19" svg:width="1.516cm" svg:height="0.923cm" draw:control="control282"/></text:p>
          </table:table-cell>
          <table:table-cell table:style-name="Tabelle11.A11" office:value-type="string">
            <text:p text:style-name="P16"><draw:control text:anchor-type="as-char" draw:z-index="292" draw:name="Form 201" draw:style-name="gr1" draw:text-style-name="P19" svg:width="1.516cm" svg:height="0.923cm" draw:control="control283"/></text:p>
          </table:table-cell>
          <table:table-cell table:style-name="Tabelle11.A11" office:value-type="string">
            <text:p text:style-name="P16"><draw:control text:anchor-type="as-char" draw:z-index="293" draw:name="Form 202" draw:style-name="gr1" draw:text-style-name="P19" svg:width="1.516cm" svg:height="0.923cm" draw:control="control284"/></text:p>
          </table:table-cell>
          <table:table-cell table:style-name="Tabelle11.A11" office:value-type="string">
            <text:p text:style-name="P16"><draw:control text:anchor-type="as-char" draw:z-index="294" draw:name="Form 203" draw:style-name="gr1" draw:text-style-name="P19" svg:width="1.516cm" svg:height="0.923cm" draw:control="control285"/></text:p>
          </table:table-cell>
          <table:table-cell table:style-name="Tabelle11.A11" office:value-type="string">
            <text:p text:style-name="P16"><draw:control text:anchor-type="as-char" draw:z-index="295" draw:name="Form 204" draw:style-name="gr1" draw:text-style-name="P19" svg:width="1.516cm" svg:height="0.923cm" draw:control="control286"/></text:p>
          </table:table-cell>
          <table:table-cell table:style-name="Tabelle11.A11" office:value-type="string">
            <text:p text:style-name="P16"><draw:control text:anchor-type="as-char" draw:z-index="296" draw:name="Form 205" draw:style-name="gr1" draw:text-style-name="P19" svg:width="1.516cm" svg:height="0.923cm" draw:control="control287"/></text:p>
          </table:table-cell>
          <table:table-cell table:style-name="Tabelle11.A11" office:value-type="string">
            <text:p text:style-name="P16"><draw:control text:anchor-type="as-char" draw:z-index="297" draw:name="Form 206" draw:style-name="gr1" draw:text-style-name="P19" svg:width="0.638cm" svg:height="0.923cm" draw:control="control288"/></text:p>
          </table:table-cell>
          <table:table-cell table:style-name="Tabelle11.I11" office:value-type="string">
            <text:p text:style-name="P16"><draw:control text:anchor-type="as-char" draw:z-index="298" draw:name="Form 207" draw:style-name="gr1" draw:text-style-name="P19" svg:width="0.638cm" svg:height="0.923cm" draw:control="control28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299" draw:name="Form 208" draw:style-name="gr1" draw:text-style-name="P19" svg:width="9.461cm" svg:height="0.923cm" draw:control="control290"/></text:p>
          </table:table-cell>
          <table:table-cell table:style-name="Tabelle11.A11" office:value-type="string">
            <text:p text:style-name="P15"><draw:control text:anchor-type="as-char" draw:z-index="300" draw:name="Form 209" draw:style-name="gr1" draw:text-style-name="P19" svg:width="1.516cm" svg:height="0.923cm" draw:control="control291"/></text:p>
          </table:table-cell>
          <table:table-cell table:style-name="Tabelle11.A11" office:value-type="string">
            <text:p text:style-name="P15"><draw:control text:anchor-type="as-char" draw:z-index="301" draw:name="Form 210" draw:style-name="gr1" draw:text-style-name="P19" svg:width="1.516cm" svg:height="0.923cm" draw:control="control292"/></text:p>
          </table:table-cell>
          <table:table-cell table:style-name="Tabelle11.A11" office:value-type="string">
            <text:p text:style-name="P15"><draw:control text:anchor-type="as-char" draw:z-index="302" draw:name="Form 211" draw:style-name="gr1" draw:text-style-name="P19" svg:width="1.516cm" svg:height="0.923cm" draw:control="control293"/></text:p>
          </table:table-cell>
          <table:table-cell table:style-name="Tabelle11.A11" office:value-type="string">
            <text:p text:style-name="P15"><draw:control text:anchor-type="as-char" draw:z-index="303" draw:name="Form 212" draw:style-name="gr1" draw:text-style-name="P19" svg:width="1.516cm" svg:height="0.923cm" draw:control="control294"/></text:p>
          </table:table-cell>
          <table:table-cell table:style-name="Tabelle11.A11" office:value-type="string">
            <text:p text:style-name="P15"><draw:control text:anchor-type="as-char" draw:z-index="304" draw:name="Form 213" draw:style-name="gr1" draw:text-style-name="P19" svg:width="1.516cm" svg:height="0.923cm" draw:control="control295"/></text:p>
          </table:table-cell>
          <table:table-cell table:style-name="Tabelle11.A11" office:value-type="string">
            <text:p text:style-name="P15"><draw:control text:anchor-type="as-char" draw:z-index="305" draw:name="Form 214" draw:style-name="gr1" draw:text-style-name="P19" svg:width="1.516cm" svg:height="0.923cm" draw:control="control296"/></text:p>
          </table:table-cell>
          <table:table-cell table:style-name="Tabelle11.A11" office:value-type="string">
            <text:p text:style-name="P15"><draw:control text:anchor-type="as-char" draw:z-index="306" draw:name="Form 215" draw:style-name="gr1" draw:text-style-name="P19" svg:width="0.638cm" svg:height="0.923cm" draw:control="control297"/></text:p>
          </table:table-cell>
          <table:table-cell table:style-name="Tabelle11.I11" office:value-type="string">
            <text:p text:style-name="P15"><draw:control text:anchor-type="as-char" draw:z-index="307" draw:name="Form 216" draw:style-name="gr1" draw:text-style-name="P19" svg:width="0.638cm" svg:height="0.923cm" draw:control="control298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308" draw:name="Form 217" draw:style-name="gr1" draw:text-style-name="P19" svg:width="9.461cm" svg:height="0.923cm" draw:control="control299"/></text:p>
          </table:table-cell>
          <table:table-cell table:style-name="Tabelle11.A11" office:value-type="string">
            <text:p text:style-name="P15"><draw:control text:anchor-type="as-char" draw:z-index="309" draw:name="Form 218" draw:style-name="gr1" draw:text-style-name="P19" svg:width="1.516cm" svg:height="0.923cm" draw:control="control300"/></text:p>
          </table:table-cell>
          <table:table-cell table:style-name="Tabelle11.A11" office:value-type="string">
            <text:p text:style-name="P15"><draw:control text:anchor-type="as-char" draw:z-index="310" draw:name="Form 219" draw:style-name="gr1" draw:text-style-name="P19" svg:width="1.516cm" svg:height="0.923cm" draw:control="control301"/></text:p>
          </table:table-cell>
          <table:table-cell table:style-name="Tabelle11.A11" office:value-type="string">
            <text:p text:style-name="P15"><draw:control text:anchor-type="as-char" draw:z-index="311" draw:name="Form 220" draw:style-name="gr1" draw:text-style-name="P19" svg:width="1.516cm" svg:height="0.923cm" draw:control="control302"/></text:p>
          </table:table-cell>
          <table:table-cell table:style-name="Tabelle11.A11" office:value-type="string">
            <text:p text:style-name="P15"><draw:control text:anchor-type="as-char" draw:z-index="312" draw:name="Form 221" draw:style-name="gr1" draw:text-style-name="P19" svg:width="1.516cm" svg:height="0.923cm" draw:control="control303"/></text:p>
          </table:table-cell>
          <table:table-cell table:style-name="Tabelle11.A11" office:value-type="string">
            <text:p text:style-name="P15"><draw:control text:anchor-type="as-char" draw:z-index="313" draw:name="Form 222" draw:style-name="gr1" draw:text-style-name="P19" svg:width="1.516cm" svg:height="0.923cm" draw:control="control304"/></text:p>
          </table:table-cell>
          <table:table-cell table:style-name="Tabelle11.A11" office:value-type="string">
            <text:p text:style-name="P15"><draw:control text:anchor-type="as-char" draw:z-index="314" draw:name="Form 223" draw:style-name="gr1" draw:text-style-name="P19" svg:width="1.516cm" svg:height="0.923cm" draw:control="control305"/></text:p>
          </table:table-cell>
          <table:table-cell table:style-name="Tabelle11.A11" office:value-type="string">
            <text:p text:style-name="P15"><draw:control text:anchor-type="as-char" draw:z-index="315" draw:name="Form 224" draw:style-name="gr1" draw:text-style-name="P19" svg:width="0.638cm" svg:height="0.923cm" draw:control="control306"/></text:p>
          </table:table-cell>
          <table:table-cell table:style-name="Tabelle11.I11" office:value-type="string">
            <text:p text:style-name="P15"><draw:control text:anchor-type="as-char" draw:z-index="316" draw:name="Form 225" draw:style-name="gr1" draw:text-style-name="P19" svg:width="0.638cm" svg:height="0.923cm" draw:control="control30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17" draw:name="Form 226" draw:style-name="gr1" draw:text-style-name="P19" svg:width="9.461cm" svg:height="0.923cm" draw:control="control308"/></text:p>
          </table:table-cell>
          <table:table-cell table:style-name="Tabelle11.A11" office:value-type="string">
            <text:p text:style-name="P15"><draw:control text:anchor-type="as-char" draw:z-index="318" draw:name="Form 227" draw:style-name="gr1" draw:text-style-name="P19" svg:width="1.516cm" svg:height="0.923cm" draw:control="control309"/></text:p>
          </table:table-cell>
          <table:table-cell table:style-name="Tabelle11.A11" office:value-type="string">
            <text:p text:style-name="P15"><draw:control text:anchor-type="as-char" draw:z-index="319" draw:name="Form 228" draw:style-name="gr1" draw:text-style-name="P19" svg:width="1.516cm" svg:height="0.923cm" draw:control="control310"/></text:p>
          </table:table-cell>
          <table:table-cell table:style-name="Tabelle11.A11" office:value-type="string">
            <text:p text:style-name="P15"><draw:control text:anchor-type="as-char" draw:z-index="320" draw:name="Form 229" draw:style-name="gr1" draw:text-style-name="P19" svg:width="1.516cm" svg:height="0.923cm" draw:control="control311"/></text:p>
          </table:table-cell>
          <table:table-cell table:style-name="Tabelle11.A11" office:value-type="string">
            <text:p text:style-name="P15"><draw:control text:anchor-type="as-char" draw:z-index="321" draw:name="Form 230" draw:style-name="gr1" draw:text-style-name="P19" svg:width="1.516cm" svg:height="0.923cm" draw:control="control312"/></text:p>
          </table:table-cell>
          <table:table-cell table:style-name="Tabelle11.A11" office:value-type="string">
            <text:p text:style-name="P15"><draw:control text:anchor-type="as-char" draw:z-index="322" draw:name="Form 231" draw:style-name="gr1" draw:text-style-name="P19" svg:width="1.516cm" svg:height="0.923cm" draw:control="control313"/></text:p>
          </table:table-cell>
          <table:table-cell table:style-name="Tabelle11.A11" office:value-type="string">
            <text:p text:style-name="P15"><draw:control text:anchor-type="as-char" draw:z-index="323" draw:name="Form 232" draw:style-name="gr1" draw:text-style-name="P19" svg:width="1.516cm" svg:height="0.923cm" draw:control="control314"/></text:p>
          </table:table-cell>
          <table:table-cell table:style-name="Tabelle11.A11" office:value-type="string">
            <text:p text:style-name="P15"><draw:control text:anchor-type="as-char" draw:z-index="324" draw:name="Form 233" draw:style-name="gr1" draw:text-style-name="P19" svg:width="0.638cm" svg:height="0.923cm" draw:control="control315"/></text:p>
          </table:table-cell>
          <table:table-cell table:style-name="Tabelle11.I11" office:value-type="string">
            <text:p text:style-name="P15"><draw:control text:anchor-type="as-char" draw:z-index="325" draw:name="Form 234" draw:style-name="gr1" draw:text-style-name="P19" svg:width="0.638cm" svg:height="0.923cm" draw:control="control31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26" draw:name="Form 235" draw:style-name="gr1" draw:text-style-name="P19" svg:width="9.461cm" svg:height="0.923cm" draw:control="control317"/></text:p>
          </table:table-cell>
          <table:table-cell table:style-name="Tabelle11.A11" office:value-type="string">
            <text:p text:style-name="P15"><draw:control text:anchor-type="as-char" draw:z-index="327" draw:name="Form 236" draw:style-name="gr1" draw:text-style-name="P19" svg:width="1.516cm" svg:height="0.923cm" draw:control="control318"/></text:p>
          </table:table-cell>
          <table:table-cell table:style-name="Tabelle11.A11" office:value-type="string">
            <text:p text:style-name="P15"><draw:control text:anchor-type="as-char" draw:z-index="328" draw:name="Form 237" draw:style-name="gr1" draw:text-style-name="P19" svg:width="1.516cm" svg:height="0.923cm" draw:control="control319"/></text:p>
          </table:table-cell>
          <table:table-cell table:style-name="Tabelle11.A11" office:value-type="string">
            <text:p text:style-name="P15"><draw:control text:anchor-type="as-char" draw:z-index="329" draw:name="Form 238" draw:style-name="gr1" draw:text-style-name="P19" svg:width="1.516cm" svg:height="0.923cm" draw:control="control320"/></text:p>
          </table:table-cell>
          <table:table-cell table:style-name="Tabelle11.A11" office:value-type="string">
            <text:p text:style-name="P15"><draw:control text:anchor-type="as-char" draw:z-index="330" draw:name="Form 239" draw:style-name="gr1" draw:text-style-name="P19" svg:width="1.516cm" svg:height="0.923cm" draw:control="control321"/></text:p>
          </table:table-cell>
          <table:table-cell table:style-name="Tabelle11.A11" office:value-type="string">
            <text:p text:style-name="P15"><draw:control text:anchor-type="as-char" draw:z-index="331" draw:name="Form 240" draw:style-name="gr1" draw:text-style-name="P19" svg:width="1.516cm" svg:height="0.923cm" draw:control="control322"/></text:p>
          </table:table-cell>
          <table:table-cell table:style-name="Tabelle11.A11" office:value-type="string">
            <text:p text:style-name="P15"><draw:control text:anchor-type="as-char" draw:z-index="332" draw:name="Form 241" draw:style-name="gr1" draw:text-style-name="P19" svg:width="1.516cm" svg:height="0.923cm" draw:control="control323"/></text:p>
          </table:table-cell>
          <table:table-cell table:style-name="Tabelle11.A11" office:value-type="string">
            <text:p text:style-name="P15"><draw:control text:anchor-type="as-char" draw:z-index="333" draw:name="Form 242" draw:style-name="gr1" draw:text-style-name="P19" svg:width="0.638cm" svg:height="0.923cm" draw:control="control324"/></text:p>
          </table:table-cell>
          <table:table-cell table:style-name="Tabelle11.I11" office:value-type="string">
            <text:p text:style-name="P15"><draw:control text:anchor-type="as-char" draw:z-index="334" draw:name="Form 243" draw:style-name="gr1" draw:text-style-name="P19" svg:width="0.638cm" svg:height="0.923cm" draw:control="control32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35" draw:name="Form 244" draw:style-name="gr1" draw:text-style-name="P19" svg:width="9.461cm" svg:height="0.923cm" draw:control="control326"/></text:p>
          </table:table-cell>
          <table:table-cell table:style-name="Tabelle11.A11" office:value-type="string">
            <text:p text:style-name="P15"><draw:control text:anchor-type="as-char" draw:z-index="336" draw:name="Form 245" draw:style-name="gr1" draw:text-style-name="P19" svg:width="1.516cm" svg:height="0.923cm" draw:control="control327"/></text:p>
          </table:table-cell>
          <table:table-cell table:style-name="Tabelle11.A11" office:value-type="string">
            <text:p text:style-name="P15"><draw:control text:anchor-type="as-char" draw:z-index="337" draw:name="Form 246" draw:style-name="gr1" draw:text-style-name="P19" svg:width="1.516cm" svg:height="0.923cm" draw:control="control328"/></text:p>
          </table:table-cell>
          <table:table-cell table:style-name="Tabelle11.A11" office:value-type="string">
            <text:p text:style-name="P15"><draw:control text:anchor-type="as-char" draw:z-index="338" draw:name="Form 247" draw:style-name="gr1" draw:text-style-name="P19" svg:width="1.516cm" svg:height="0.923cm" draw:control="control329"/></text:p>
          </table:table-cell>
          <table:table-cell table:style-name="Tabelle11.A11" office:value-type="string">
            <text:p text:style-name="P15"><draw:control text:anchor-type="as-char" draw:z-index="339" draw:name="Form 248" draw:style-name="gr1" draw:text-style-name="P19" svg:width="1.516cm" svg:height="0.923cm" draw:control="control330"/></text:p>
          </table:table-cell>
          <table:table-cell table:style-name="Tabelle11.A11" office:value-type="string">
            <text:p text:style-name="P15"><draw:control text:anchor-type="as-char" draw:z-index="340" draw:name="Form 249" draw:style-name="gr1" draw:text-style-name="P19" svg:width="1.516cm" svg:height="0.923cm" draw:control="control331"/></text:p>
          </table:table-cell>
          <table:table-cell table:style-name="Tabelle11.A11" office:value-type="string">
            <text:p text:style-name="P15"><draw:control text:anchor-type="as-char" draw:z-index="341" draw:name="Form 250" draw:style-name="gr1" draw:text-style-name="P19" svg:width="1.516cm" svg:height="0.923cm" draw:control="control332"/></text:p>
          </table:table-cell>
          <table:table-cell table:style-name="Tabelle11.A11" office:value-type="string">
            <text:p text:style-name="P15"><draw:control text:anchor-type="as-char" draw:z-index="342" draw:name="Form 251" draw:style-name="gr1" draw:text-style-name="P19" svg:width="0.638cm" svg:height="0.923cm" draw:control="control333"/></text:p>
          </table:table-cell>
          <table:table-cell table:style-name="Tabelle11.I11" office:value-type="string">
            <text:p text:style-name="P15"><draw:control text:anchor-type="as-char" draw:z-index="343" draw:name="Form 252" draw:style-name="gr1" draw:text-style-name="P19" svg:width="0.638cm" svg:height="0.923cm" draw:control="control33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44" draw:name="Form 253" draw:style-name="gr1" draw:text-style-name="P19" svg:width="9.461cm" svg:height="0.923cm" draw:control="control335"/></text:p>
          </table:table-cell>
          <table:table-cell table:style-name="Tabelle11.A11" office:value-type="string">
            <text:p text:style-name="P15"><draw:control text:anchor-type="as-char" draw:z-index="345" draw:name="Form 254" draw:style-name="gr1" draw:text-style-name="P19" svg:width="1.516cm" svg:height="0.923cm" draw:control="control336"/></text:p>
          </table:table-cell>
          <table:table-cell table:style-name="Tabelle11.A11" office:value-type="string">
            <text:p text:style-name="P15"><draw:control text:anchor-type="as-char" draw:z-index="346" draw:name="Form 255" draw:style-name="gr1" draw:text-style-name="P19" svg:width="1.516cm" svg:height="0.923cm" draw:control="control337"/></text:p>
          </table:table-cell>
          <table:table-cell table:style-name="Tabelle11.A11" office:value-type="string">
            <text:p text:style-name="P15"><draw:control text:anchor-type="as-char" draw:z-index="347" draw:name="Form 256" draw:style-name="gr1" draw:text-style-name="P19" svg:width="1.516cm" svg:height="0.923cm" draw:control="control338"/></text:p>
          </table:table-cell>
          <table:table-cell table:style-name="Tabelle11.A11" office:value-type="string">
            <text:p text:style-name="P15"><draw:control text:anchor-type="as-char" draw:z-index="348" draw:name="Form 257" draw:style-name="gr1" draw:text-style-name="P19" svg:width="1.516cm" svg:height="0.923cm" draw:control="control339"/></text:p>
          </table:table-cell>
          <table:table-cell table:style-name="Tabelle11.A11" office:value-type="string">
            <text:p text:style-name="P15"><draw:control text:anchor-type="as-char" draw:z-index="349" draw:name="Form 258" draw:style-name="gr1" draw:text-style-name="P19" svg:width="1.516cm" svg:height="0.923cm" draw:control="control340"/></text:p>
          </table:table-cell>
          <table:table-cell table:style-name="Tabelle11.A11" office:value-type="string">
            <text:p text:style-name="P15"><draw:control text:anchor-type="as-char" draw:z-index="350" draw:name="Form 259" draw:style-name="gr1" draw:text-style-name="P19" svg:width="1.516cm" svg:height="0.923cm" draw:control="control341"/></text:p>
          </table:table-cell>
          <table:table-cell table:style-name="Tabelle11.A11" office:value-type="string">
            <text:p text:style-name="P15"><draw:control text:anchor-type="as-char" draw:z-index="351" draw:name="Form 260" draw:style-name="gr1" draw:text-style-name="P19" svg:width="0.638cm" svg:height="0.923cm" draw:control="control342"/></text:p>
          </table:table-cell>
          <table:table-cell table:style-name="Tabelle11.I11" office:value-type="string">
            <text:p text:style-name="P15"><draw:control text:anchor-type="as-char" draw:z-index="352" draw:name="Form 261" draw:style-name="gr1" draw:text-style-name="P19" svg:width="0.638cm" svg:height="0.923cm" draw:control="control34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53" draw:name="Form 262" draw:style-name="gr1" draw:text-style-name="P19" svg:width="9.461cm" svg:height="0.923cm" draw:control="control344"/></text:p>
          </table:table-cell>
          <table:table-cell table:style-name="Tabelle11.A11" office:value-type="string">
            <text:p text:style-name="P15"><draw:control text:anchor-type="as-char" draw:z-index="354" draw:name="Form 263" draw:style-name="gr1" draw:text-style-name="P19" svg:width="1.516cm" svg:height="0.923cm" draw:control="control345"/></text:p>
          </table:table-cell>
          <table:table-cell table:style-name="Tabelle11.A11" office:value-type="string">
            <text:p text:style-name="P15"><draw:control text:anchor-type="as-char" draw:z-index="355" draw:name="Form 264" draw:style-name="gr1" draw:text-style-name="P19" svg:width="1.516cm" svg:height="0.923cm" draw:control="control346"/></text:p>
          </table:table-cell>
          <table:table-cell table:style-name="Tabelle11.A11" office:value-type="string">
            <text:p text:style-name="P15"><draw:control text:anchor-type="as-char" draw:z-index="356" draw:name="Form 265" draw:style-name="gr1" draw:text-style-name="P19" svg:width="1.516cm" svg:height="0.923cm" draw:control="control347"/></text:p>
          </table:table-cell>
          <table:table-cell table:style-name="Tabelle11.A11" office:value-type="string">
            <text:p text:style-name="P15"><draw:control text:anchor-type="as-char" draw:z-index="357" draw:name="Form 266" draw:style-name="gr1" draw:text-style-name="P19" svg:width="1.516cm" svg:height="0.923cm" draw:control="control348"/></text:p>
          </table:table-cell>
          <table:table-cell table:style-name="Tabelle11.A11" office:value-type="string">
            <text:p text:style-name="P15"><draw:control text:anchor-type="as-char" draw:z-index="358" draw:name="Form 267" draw:style-name="gr1" draw:text-style-name="P19" svg:width="1.516cm" svg:height="0.923cm" draw:control="control349"/></text:p>
          </table:table-cell>
          <table:table-cell table:style-name="Tabelle11.A11" office:value-type="string">
            <text:p text:style-name="P15"><draw:control text:anchor-type="as-char" draw:z-index="359" draw:name="Form 268" draw:style-name="gr1" draw:text-style-name="P19" svg:width="1.516cm" svg:height="0.923cm" draw:control="control350"/></text:p>
          </table:table-cell>
          <table:table-cell table:style-name="Tabelle11.A11" office:value-type="string">
            <text:p text:style-name="P15"><draw:control text:anchor-type="as-char" draw:z-index="360" draw:name="Form 269" draw:style-name="gr1" draw:text-style-name="P19" svg:width="0.638cm" svg:height="0.923cm" draw:control="control351"/></text:p>
          </table:table-cell>
          <table:table-cell table:style-name="Tabelle11.I11" office:value-type="string">
            <text:p text:style-name="P15"><draw:control text:anchor-type="as-char" draw:z-index="361" draw:name="Form 270" draw:style-name="gr1" draw:text-style-name="P19" svg:width="0.638cm" svg:height="0.923cm" draw:control="control35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62" draw:name="Form 271" draw:style-name="gr1" draw:text-style-name="P19" svg:width="9.461cm" svg:height="0.923cm" draw:control="control353"/></text:p>
          </table:table-cell>
          <table:table-cell table:style-name="Tabelle11.A11" office:value-type="string">
            <text:p text:style-name="P15"><draw:control text:anchor-type="as-char" draw:z-index="363" draw:name="Form 272" draw:style-name="gr1" draw:text-style-name="P19" svg:width="1.516cm" svg:height="0.923cm" draw:control="control354"/></text:p>
          </table:table-cell>
          <table:table-cell table:style-name="Tabelle11.A11" office:value-type="string">
            <text:p text:style-name="P15"><draw:control text:anchor-type="as-char" draw:z-index="364" draw:name="Form 273" draw:style-name="gr1" draw:text-style-name="P19" svg:width="1.516cm" svg:height="0.923cm" draw:control="control355"/></text:p>
          </table:table-cell>
          <table:table-cell table:style-name="Tabelle11.A11" office:value-type="string">
            <text:p text:style-name="P15"><draw:control text:anchor-type="as-char" draw:z-index="365" draw:name="Form 274" draw:style-name="gr1" draw:text-style-name="P19" svg:width="1.516cm" svg:height="0.923cm" draw:control="control356"/></text:p>
          </table:table-cell>
          <table:table-cell table:style-name="Tabelle11.A11" office:value-type="string">
            <text:p text:style-name="P15"><draw:control text:anchor-type="as-char" draw:z-index="366" draw:name="Form 275" draw:style-name="gr1" draw:text-style-name="P19" svg:width="1.516cm" svg:height="0.923cm" draw:control="control357"/></text:p>
          </table:table-cell>
          <table:table-cell table:style-name="Tabelle11.A11" office:value-type="string">
            <text:p text:style-name="P15"><draw:control text:anchor-type="as-char" draw:z-index="367" draw:name="Form 276" draw:style-name="gr1" draw:text-style-name="P19" svg:width="1.516cm" svg:height="0.923cm" draw:control="control358"/></text:p>
          </table:table-cell>
          <table:table-cell table:style-name="Tabelle11.A11" office:value-type="string">
            <text:p text:style-name="P15"><draw:control text:anchor-type="as-char" draw:z-index="368" draw:name="Form 277" draw:style-name="gr1" draw:text-style-name="P19" svg:width="1.516cm" svg:height="0.923cm" draw:control="control359"/></text:p>
          </table:table-cell>
          <table:table-cell table:style-name="Tabelle11.A11" office:value-type="string">
            <text:p text:style-name="P15"><draw:control text:anchor-type="as-char" draw:z-index="369" draw:name="Form 278" draw:style-name="gr1" draw:text-style-name="P19" svg:width="0.638cm" svg:height="0.923cm" draw:control="control360"/></text:p>
          </table:table-cell>
          <table:table-cell table:style-name="Tabelle11.I11" office:value-type="string">
            <text:p text:style-name="P15"><draw:control text:anchor-type="as-char" draw:z-index="370" draw:name="Form 279" draw:style-name="gr1" draw:text-style-name="P19" svg:width="0.638cm" svg:height="0.923cm" draw:control="control36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71" draw:name="Form 280" draw:style-name="gr1" draw:text-style-name="P19" svg:width="9.461cm" svg:height="0.923cm" draw:control="control362"/></text:p>
          </table:table-cell>
          <table:table-cell table:style-name="Tabelle11.A11" office:value-type="string">
            <text:p text:style-name="P15"><draw:control text:anchor-type="as-char" draw:z-index="372" draw:name="Form 281" draw:style-name="gr1" draw:text-style-name="P19" svg:width="1.516cm" svg:height="0.923cm" draw:control="control363"/></text:p>
          </table:table-cell>
          <table:table-cell table:style-name="Tabelle11.A11" office:value-type="string">
            <text:p text:style-name="P15"><draw:control text:anchor-type="as-char" draw:z-index="373" draw:name="Form 282" draw:style-name="gr1" draw:text-style-name="P19" svg:width="1.516cm" svg:height="0.923cm" draw:control="control364"/></text:p>
          </table:table-cell>
          <table:table-cell table:style-name="Tabelle11.A11" office:value-type="string">
            <text:p text:style-name="P15"><draw:control text:anchor-type="as-char" draw:z-index="374" draw:name="Form 283" draw:style-name="gr1" draw:text-style-name="P19" svg:width="1.516cm" svg:height="0.923cm" draw:control="control365"/></text:p>
          </table:table-cell>
          <table:table-cell table:style-name="Tabelle11.A11" office:value-type="string">
            <text:p text:style-name="P15"><draw:control text:anchor-type="as-char" draw:z-index="375" draw:name="Form 284" draw:style-name="gr1" draw:text-style-name="P19" svg:width="1.516cm" svg:height="0.923cm" draw:control="control366"/></text:p>
          </table:table-cell>
          <table:table-cell table:style-name="Tabelle11.A11" office:value-type="string">
            <text:p text:style-name="P15"><draw:control text:anchor-type="as-char" draw:z-index="376" draw:name="Form 285" draw:style-name="gr1" draw:text-style-name="P19" svg:width="1.516cm" svg:height="0.923cm" draw:control="control367"/></text:p>
          </table:table-cell>
          <table:table-cell table:style-name="Tabelle11.A11" office:value-type="string">
            <text:p text:style-name="P15"><draw:control text:anchor-type="as-char" draw:z-index="377" draw:name="Form 286" draw:style-name="gr1" draw:text-style-name="P19" svg:width="1.516cm" svg:height="0.923cm" draw:control="control368"/></text:p>
          </table:table-cell>
          <table:table-cell table:style-name="Tabelle11.A11" office:value-type="string">
            <text:p text:style-name="P15"><draw:control text:anchor-type="as-char" draw:z-index="378" draw:name="Form 287" draw:style-name="gr1" draw:text-style-name="P19" svg:width="0.638cm" svg:height="0.923cm" draw:control="control369"/></text:p>
          </table:table-cell>
          <table:table-cell table:style-name="Tabelle11.I11" office:value-type="string">
            <text:p text:style-name="P15"><draw:control text:anchor-type="as-char" draw:z-index="379" draw:name="Form 288" draw:style-name="gr1" draw:text-style-name="P19" svg:width="0.638cm" svg:height="0.923cm" draw:control="control37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80" draw:name="Form 289" draw:style-name="gr1" draw:text-style-name="P19" svg:width="9.461cm" svg:height="0.923cm" draw:control="control371"/></text:p>
          </table:table-cell>
          <table:table-cell table:style-name="Tabelle11.A11" office:value-type="string">
            <text:p text:style-name="P15"><draw:control text:anchor-type="as-char" draw:z-index="381" draw:name="Form 290" draw:style-name="gr1" draw:text-style-name="P19" svg:width="1.516cm" svg:height="0.923cm" draw:control="control372"/></text:p>
          </table:table-cell>
          <table:table-cell table:style-name="Tabelle11.A11" office:value-type="string">
            <text:p text:style-name="P15"><draw:control text:anchor-type="as-char" draw:z-index="382" draw:name="Form 291" draw:style-name="gr1" draw:text-style-name="P19" svg:width="1.516cm" svg:height="0.923cm" draw:control="control373"/></text:p>
          </table:table-cell>
          <table:table-cell table:style-name="Tabelle11.A11" office:value-type="string">
            <text:p text:style-name="P15"><draw:control text:anchor-type="as-char" draw:z-index="383" draw:name="Form 292" draw:style-name="gr1" draw:text-style-name="P19" svg:width="1.516cm" svg:height="0.923cm" draw:control="control374"/></text:p>
          </table:table-cell>
          <table:table-cell table:style-name="Tabelle11.A11" office:value-type="string">
            <text:p text:style-name="P15"><draw:control text:anchor-type="as-char" draw:z-index="384" draw:name="Form 293" draw:style-name="gr1" draw:text-style-name="P19" svg:width="1.516cm" svg:height="0.923cm" draw:control="control375"/></text:p>
          </table:table-cell>
          <table:table-cell table:style-name="Tabelle11.A11" office:value-type="string">
            <text:p text:style-name="P15"><draw:control text:anchor-type="as-char" draw:z-index="385" draw:name="Form 294" draw:style-name="gr1" draw:text-style-name="P19" svg:width="1.516cm" svg:height="0.923cm" draw:control="control376"/></text:p>
          </table:table-cell>
          <table:table-cell table:style-name="Tabelle11.A11" office:value-type="string">
            <text:p text:style-name="P15"><draw:control text:anchor-type="as-char" draw:z-index="386" draw:name="Form 295" draw:style-name="gr1" draw:text-style-name="P19" svg:width="1.516cm" svg:height="0.923cm" draw:control="control377"/></text:p>
          </table:table-cell>
          <table:table-cell table:style-name="Tabelle11.A11" office:value-type="string">
            <text:p text:style-name="P15"><draw:control text:anchor-type="as-char" draw:z-index="387" draw:name="Form 296" draw:style-name="gr1" draw:text-style-name="P19" svg:width="0.638cm" svg:height="0.923cm" draw:control="control378"/></text:p>
          </table:table-cell>
          <table:table-cell table:style-name="Tabelle11.I11" office:value-type="string">
            <text:p text:style-name="P15"><draw:control text:anchor-type="as-char" draw:z-index="388" draw:name="Form 297" draw:style-name="gr1" draw:text-style-name="P19" svg:width="0.638cm" svg:height="0.923cm" draw:control="control37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389" draw:name="Form 298" draw:style-name="gr1" draw:text-style-name="P19" svg:width="9.461cm" svg:height="0.923cm" draw:control="control380"/></text:p>
          </table:table-cell>
          <table:table-cell table:style-name="Tabelle11.A11" office:value-type="string">
            <text:p text:style-name="P15"><draw:control text:anchor-type="as-char" draw:z-index="390" draw:name="Form 299" draw:style-name="gr1" draw:text-style-name="P19" svg:width="1.516cm" svg:height="0.923cm" draw:control="control381"/></text:p>
          </table:table-cell>
          <table:table-cell table:style-name="Tabelle11.A11" office:value-type="string">
            <text:p text:style-name="P15"><draw:control text:anchor-type="as-char" draw:z-index="391" draw:name="Form 300" draw:style-name="gr1" draw:text-style-name="P19" svg:width="1.516cm" svg:height="0.923cm" draw:control="control382"/></text:p>
          </table:table-cell>
          <table:table-cell table:style-name="Tabelle11.A11" office:value-type="string">
            <text:p text:style-name="P15"><draw:control text:anchor-type="as-char" draw:z-index="392" draw:name="Form 301" draw:style-name="gr1" draw:text-style-name="P19" svg:width="1.516cm" svg:height="0.923cm" draw:control="control383"/></text:p>
          </table:table-cell>
          <table:table-cell table:style-name="Tabelle11.A11" office:value-type="string">
            <text:p text:style-name="P15"><draw:control text:anchor-type="as-char" draw:z-index="393" draw:name="Form 302" draw:style-name="gr1" draw:text-style-name="P19" svg:width="1.516cm" svg:height="0.923cm" draw:control="control384"/></text:p>
          </table:table-cell>
          <table:table-cell table:style-name="Tabelle11.A11" office:value-type="string">
            <text:p text:style-name="P15"><draw:control text:anchor-type="as-char" draw:z-index="394" draw:name="Form 303" draw:style-name="gr1" draw:text-style-name="P19" svg:width="1.516cm" svg:height="0.923cm" draw:control="control385"/></text:p>
          </table:table-cell>
          <table:table-cell table:style-name="Tabelle11.A11" office:value-type="string">
            <text:p text:style-name="P15"><draw:control text:anchor-type="as-char" draw:z-index="395" draw:name="Form 304" draw:style-name="gr1" draw:text-style-name="P19" svg:width="1.516cm" svg:height="0.923cm" draw:control="control386"/></text:p>
          </table:table-cell>
          <table:table-cell table:style-name="Tabelle11.A11" office:value-type="string">
            <text:p text:style-name="P15"><draw:control text:anchor-type="as-char" draw:z-index="396" draw:name="Form 305" draw:style-name="gr1" draw:text-style-name="P19" svg:width="0.638cm" svg:height="0.923cm" draw:control="control387"/></text:p>
          </table:table-cell>
          <table:table-cell table:style-name="Tabelle11.I11" office:value-type="string">
            <text:p text:style-name="P15"><draw:control text:anchor-type="as-char" draw:z-index="397" draw:name="Form 306" draw:style-name="gr1" draw:text-style-name="P19" svg:width="0.638cm" svg:height="0.923cm" draw:control="control388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398" draw:name="Form 307" draw:style-name="gr1" draw:text-style-name="P19" svg:width="9.461cm" svg:height="0.923cm" draw:control="control389"/></text:p>
          </table:table-cell>
          <table:table-cell table:style-name="Tabelle11.A11" office:value-type="string">
            <text:p text:style-name="P16"><draw:control text:anchor-type="as-char" draw:z-index="399" draw:name="Form 308" draw:style-name="gr1" draw:text-style-name="P19" svg:width="1.516cm" svg:height="0.923cm" draw:control="control390"/></text:p>
          </table:table-cell>
          <table:table-cell table:style-name="Tabelle11.A11" office:value-type="string">
            <text:p text:style-name="P16"><draw:control text:anchor-type="as-char" draw:z-index="400" draw:name="Form 309" draw:style-name="gr1" draw:text-style-name="P19" svg:width="1.516cm" svg:height="0.923cm" draw:control="control391"/></text:p>
          </table:table-cell>
          <table:table-cell table:style-name="Tabelle11.A11" office:value-type="string">
            <text:p text:style-name="P16"><draw:control text:anchor-type="as-char" draw:z-index="401" draw:name="Form 310" draw:style-name="gr1" draw:text-style-name="P19" svg:width="1.516cm" svg:height="0.923cm" draw:control="control392"/></text:p>
          </table:table-cell>
          <table:table-cell table:style-name="Tabelle11.A11" office:value-type="string">
            <text:p text:style-name="P16"><draw:control text:anchor-type="as-char" draw:z-index="402" draw:name="Form 311" draw:style-name="gr1" draw:text-style-name="P19" svg:width="1.516cm" svg:height="0.923cm" draw:control="control393"/></text:p>
          </table:table-cell>
          <table:table-cell table:style-name="Tabelle11.A11" office:value-type="string">
            <text:p text:style-name="P16"><draw:control text:anchor-type="as-char" draw:z-index="403" draw:name="Form 312" draw:style-name="gr1" draw:text-style-name="P19" svg:width="1.516cm" svg:height="0.923cm" draw:control="control394"/></text:p>
          </table:table-cell>
          <table:table-cell table:style-name="Tabelle11.A11" office:value-type="string">
            <text:p text:style-name="P16"><draw:control text:anchor-type="as-char" draw:z-index="404" draw:name="Form 313" draw:style-name="gr1" draw:text-style-name="P19" svg:width="1.516cm" svg:height="0.923cm" draw:control="control395"/></text:p>
          </table:table-cell>
          <table:table-cell table:style-name="Tabelle11.A11" office:value-type="string">
            <text:p text:style-name="P16"><draw:control text:anchor-type="as-char" draw:z-index="405" draw:name="Form 314" draw:style-name="gr1" draw:text-style-name="P19" svg:width="0.638cm" svg:height="0.923cm" draw:control="control396"/></text:p>
          </table:table-cell>
          <table:table-cell table:style-name="Tabelle11.I11" office:value-type="string">
            <text:p text:style-name="P16"><draw:control text:anchor-type="as-char" draw:z-index="406" draw:name="Form 315" draw:style-name="gr1" draw:text-style-name="P19" svg:width="0.638cm" svg:height="0.923cm" draw:control="control39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07" draw:name="Form 316" draw:style-name="gr1" draw:text-style-name="P19" svg:width="9.461cm" svg:height="0.923cm" draw:control="control398"/></text:p>
          </table:table-cell>
          <table:table-cell table:style-name="Tabelle11.A11" office:value-type="string">
            <text:p text:style-name="P15"><draw:control text:anchor-type="as-char" draw:z-index="408" draw:name="Form 317" draw:style-name="gr1" draw:text-style-name="P19" svg:width="1.516cm" svg:height="0.923cm" draw:control="control399"/></text:p>
          </table:table-cell>
          <table:table-cell table:style-name="Tabelle11.A11" office:value-type="string">
            <text:p text:style-name="P15"><draw:control text:anchor-type="as-char" draw:z-index="409" draw:name="Form 318" draw:style-name="gr1" draw:text-style-name="P19" svg:width="1.516cm" svg:height="0.923cm" draw:control="control400"/></text:p>
          </table:table-cell>
          <table:table-cell table:style-name="Tabelle11.A11" office:value-type="string">
            <text:p text:style-name="P15"><draw:control text:anchor-type="as-char" draw:z-index="410" draw:name="Form 319" draw:style-name="gr1" draw:text-style-name="P19" svg:width="1.516cm" svg:height="0.923cm" draw:control="control401"/></text:p>
          </table:table-cell>
          <table:table-cell table:style-name="Tabelle11.A11" office:value-type="string">
            <text:p text:style-name="P15"><draw:control text:anchor-type="as-char" draw:z-index="411" draw:name="Form 320" draw:style-name="gr1" draw:text-style-name="P19" svg:width="1.516cm" svg:height="0.923cm" draw:control="control402"/></text:p>
          </table:table-cell>
          <table:table-cell table:style-name="Tabelle11.A11" office:value-type="string">
            <text:p text:style-name="P15"><draw:control text:anchor-type="as-char" draw:z-index="412" draw:name="Form 321" draw:style-name="gr1" draw:text-style-name="P19" svg:width="1.516cm" svg:height="0.923cm" draw:control="control403"/></text:p>
          </table:table-cell>
          <table:table-cell table:style-name="Tabelle11.A11" office:value-type="string">
            <text:p text:style-name="P15"><draw:control text:anchor-type="as-char" draw:z-index="413" draw:name="Form 322" draw:style-name="gr1" draw:text-style-name="P19" svg:width="1.516cm" svg:height="0.923cm" draw:control="control404"/></text:p>
          </table:table-cell>
          <table:table-cell table:style-name="Tabelle11.A11" office:value-type="string">
            <text:p text:style-name="P15"><draw:control text:anchor-type="as-char" draw:z-index="414" draw:name="Form 323" draw:style-name="gr1" draw:text-style-name="P19" svg:width="0.638cm" svg:height="0.923cm" draw:control="control405"/></text:p>
          </table:table-cell>
          <table:table-cell table:style-name="Tabelle11.I11" office:value-type="string">
            <text:p text:style-name="P15"><draw:control text:anchor-type="as-char" draw:z-index="415" draw:name="Form 324" draw:style-name="gr1" draw:text-style-name="P19" svg:width="0.638cm" svg:height="0.923cm" draw:control="control406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416" draw:name="Form 325" draw:style-name="gr1" draw:text-style-name="P19" svg:width="9.461cm" svg:height="0.923cm" draw:control="control407"/></text:p>
          </table:table-cell>
          <table:table-cell table:style-name="Tabelle11.A11" office:value-type="string">
            <text:p text:style-name="P15"><draw:control text:anchor-type="as-char" draw:z-index="417" draw:name="Form 326" draw:style-name="gr1" draw:text-style-name="P19" svg:width="1.516cm" svg:height="0.923cm" draw:control="control408"/></text:p>
          </table:table-cell>
          <table:table-cell table:style-name="Tabelle11.A11" office:value-type="string">
            <text:p text:style-name="P15"><draw:control text:anchor-type="as-char" draw:z-index="418" draw:name="Form 327" draw:style-name="gr1" draw:text-style-name="P19" svg:width="1.516cm" svg:height="0.923cm" draw:control="control409"/></text:p>
          </table:table-cell>
          <table:table-cell table:style-name="Tabelle11.A11" office:value-type="string">
            <text:p text:style-name="P15"><draw:control text:anchor-type="as-char" draw:z-index="419" draw:name="Form 328" draw:style-name="gr1" draw:text-style-name="P19" svg:width="1.516cm" svg:height="0.923cm" draw:control="control410"/></text:p>
          </table:table-cell>
          <table:table-cell table:style-name="Tabelle11.A11" office:value-type="string">
            <text:p text:style-name="P15"><draw:control text:anchor-type="as-char" draw:z-index="420" draw:name="Form 329" draw:style-name="gr1" draw:text-style-name="P19" svg:width="1.516cm" svg:height="0.923cm" draw:control="control411"/></text:p>
          </table:table-cell>
          <table:table-cell table:style-name="Tabelle11.A11" office:value-type="string">
            <text:p text:style-name="P15"><draw:control text:anchor-type="as-char" draw:z-index="421" draw:name="Form 330" draw:style-name="gr1" draw:text-style-name="P19" svg:width="1.516cm" svg:height="0.923cm" draw:control="control412"/></text:p>
          </table:table-cell>
          <table:table-cell table:style-name="Tabelle11.A11" office:value-type="string">
            <text:p text:style-name="P15"><draw:control text:anchor-type="as-char" draw:z-index="422" draw:name="Form 331" draw:style-name="gr1" draw:text-style-name="P19" svg:width="1.516cm" svg:height="0.923cm" draw:control="control413"/></text:p>
          </table:table-cell>
          <table:table-cell table:style-name="Tabelle11.A11" office:value-type="string">
            <text:p text:style-name="P15"><draw:control text:anchor-type="as-char" draw:z-index="423" draw:name="Form 332" draw:style-name="gr1" draw:text-style-name="P19" svg:width="0.638cm" svg:height="0.923cm" draw:control="control414"/></text:p>
          </table:table-cell>
          <table:table-cell table:style-name="Tabelle11.I11" office:value-type="string">
            <text:p text:style-name="P15"><draw:control text:anchor-type="as-char" draw:z-index="424" draw:name="Form 333" draw:style-name="gr1" draw:text-style-name="P19" svg:width="0.638cm" svg:height="0.923cm" draw:control="control41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25" draw:name="Form 334" draw:style-name="gr1" draw:text-style-name="P19" svg:width="9.461cm" svg:height="0.923cm" draw:control="control416"/></text:p>
          </table:table-cell>
          <table:table-cell table:style-name="Tabelle11.A11" office:value-type="string">
            <text:p text:style-name="P15"><draw:control text:anchor-type="as-char" draw:z-index="426" draw:name="Form 335" draw:style-name="gr1" draw:text-style-name="P19" svg:width="1.516cm" svg:height="0.923cm" draw:control="control417"/></text:p>
          </table:table-cell>
          <table:table-cell table:style-name="Tabelle11.A11" office:value-type="string">
            <text:p text:style-name="P15"><draw:control text:anchor-type="as-char" draw:z-index="427" draw:name="Form 336" draw:style-name="gr1" draw:text-style-name="P19" svg:width="1.516cm" svg:height="0.923cm" draw:control="control418"/></text:p>
          </table:table-cell>
          <table:table-cell table:style-name="Tabelle11.A11" office:value-type="string">
            <text:p text:style-name="P15"><draw:control text:anchor-type="as-char" draw:z-index="428" draw:name="Form 337" draw:style-name="gr1" draw:text-style-name="P19" svg:width="1.516cm" svg:height="0.923cm" draw:control="control419"/></text:p>
          </table:table-cell>
          <table:table-cell table:style-name="Tabelle11.A11" office:value-type="string">
            <text:p text:style-name="P15"><draw:control text:anchor-type="as-char" draw:z-index="429" draw:name="Form 338" draw:style-name="gr1" draw:text-style-name="P19" svg:width="1.516cm" svg:height="0.923cm" draw:control="control420"/></text:p>
          </table:table-cell>
          <table:table-cell table:style-name="Tabelle11.A11" office:value-type="string">
            <text:p text:style-name="P15"><draw:control text:anchor-type="as-char" draw:z-index="430" draw:name="Form 339" draw:style-name="gr1" draw:text-style-name="P19" svg:width="1.516cm" svg:height="0.923cm" draw:control="control421"/></text:p>
          </table:table-cell>
          <table:table-cell table:style-name="Tabelle11.A11" office:value-type="string">
            <text:p text:style-name="P15"><draw:control text:anchor-type="as-char" draw:z-index="431" draw:name="Form 340" draw:style-name="gr1" draw:text-style-name="P19" svg:width="1.516cm" svg:height="0.923cm" draw:control="control422"/></text:p>
          </table:table-cell>
          <table:table-cell table:style-name="Tabelle11.A11" office:value-type="string">
            <text:p text:style-name="P15"><draw:control text:anchor-type="as-char" draw:z-index="432" draw:name="Form 341" draw:style-name="gr1" draw:text-style-name="P19" svg:width="0.638cm" svg:height="0.923cm" draw:control="control423"/></text:p>
          </table:table-cell>
          <table:table-cell table:style-name="Tabelle11.I11" office:value-type="string">
            <text:p text:style-name="P15"><draw:control text:anchor-type="as-char" draw:z-index="433" draw:name="Form 342" draw:style-name="gr1" draw:text-style-name="P19" svg:width="0.638cm" svg:height="0.923cm" draw:control="control42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34" draw:name="Form 343" draw:style-name="gr1" draw:text-style-name="P19" svg:width="9.461cm" svg:height="0.923cm" draw:control="control425"/></text:p>
          </table:table-cell>
          <table:table-cell table:style-name="Tabelle11.A11" office:value-type="string">
            <text:p text:style-name="P15"><draw:control text:anchor-type="as-char" draw:z-index="435" draw:name="Form 344" draw:style-name="gr1" draw:text-style-name="P19" svg:width="1.516cm" svg:height="0.923cm" draw:control="control426"/></text:p>
          </table:table-cell>
          <table:table-cell table:style-name="Tabelle11.A11" office:value-type="string">
            <text:p text:style-name="P15"><draw:control text:anchor-type="as-char" draw:z-index="436" draw:name="Form 345" draw:style-name="gr1" draw:text-style-name="P19" svg:width="1.516cm" svg:height="0.923cm" draw:control="control427"/></text:p>
          </table:table-cell>
          <table:table-cell table:style-name="Tabelle11.A11" office:value-type="string">
            <text:p text:style-name="P15"><draw:control text:anchor-type="as-char" draw:z-index="437" draw:name="Form 346" draw:style-name="gr1" draw:text-style-name="P19" svg:width="1.516cm" svg:height="0.923cm" draw:control="control428"/></text:p>
          </table:table-cell>
          <table:table-cell table:style-name="Tabelle11.A11" office:value-type="string">
            <text:p text:style-name="P15"><draw:control text:anchor-type="as-char" draw:z-index="438" draw:name="Form 347" draw:style-name="gr1" draw:text-style-name="P19" svg:width="1.516cm" svg:height="0.923cm" draw:control="control429"/></text:p>
          </table:table-cell>
          <table:table-cell table:style-name="Tabelle11.A11" office:value-type="string">
            <text:p text:style-name="P15"><draw:control text:anchor-type="as-char" draw:z-index="439" draw:name="Form 348" draw:style-name="gr1" draw:text-style-name="P19" svg:width="1.516cm" svg:height="0.923cm" draw:control="control430"/></text:p>
          </table:table-cell>
          <table:table-cell table:style-name="Tabelle11.A11" office:value-type="string">
            <text:p text:style-name="P15"><draw:control text:anchor-type="as-char" draw:z-index="440" draw:name="Form 349" draw:style-name="gr1" draw:text-style-name="P19" svg:width="1.516cm" svg:height="0.923cm" draw:control="control431"/></text:p>
          </table:table-cell>
          <table:table-cell table:style-name="Tabelle11.A11" office:value-type="string">
            <text:p text:style-name="P15"><draw:control text:anchor-type="as-char" draw:z-index="441" draw:name="Form 350" draw:style-name="gr1" draw:text-style-name="P19" svg:width="0.638cm" svg:height="0.923cm" draw:control="control432"/></text:p>
          </table:table-cell>
          <table:table-cell table:style-name="Tabelle11.I11" office:value-type="string">
            <text:p text:style-name="P15"><draw:control text:anchor-type="as-char" draw:z-index="442" draw:name="Form 351" draw:style-name="gr1" draw:text-style-name="P19" svg:width="0.638cm" svg:height="0.923cm" draw:control="control43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43" draw:name="Form 352" draw:style-name="gr1" draw:text-style-name="P19" svg:width="9.461cm" svg:height="0.923cm" draw:control="control434"/></text:p>
          </table:table-cell>
          <table:table-cell table:style-name="Tabelle11.A11" office:value-type="string">
            <text:p text:style-name="P15"><draw:control text:anchor-type="as-char" draw:z-index="444" draw:name="Form 353" draw:style-name="gr1" draw:text-style-name="P19" svg:width="1.516cm" svg:height="0.923cm" draw:control="control435"/></text:p>
          </table:table-cell>
          <table:table-cell table:style-name="Tabelle11.A11" office:value-type="string">
            <text:p text:style-name="P15"><draw:control text:anchor-type="as-char" draw:z-index="445" draw:name="Form 354" draw:style-name="gr1" draw:text-style-name="P19" svg:width="1.516cm" svg:height="0.923cm" draw:control="control436"/></text:p>
          </table:table-cell>
          <table:table-cell table:style-name="Tabelle11.A11" office:value-type="string">
            <text:p text:style-name="P15"><draw:control text:anchor-type="as-char" draw:z-index="446" draw:name="Form 355" draw:style-name="gr1" draw:text-style-name="P19" svg:width="1.516cm" svg:height="0.923cm" draw:control="control437"/></text:p>
          </table:table-cell>
          <table:table-cell table:style-name="Tabelle11.A11" office:value-type="string">
            <text:p text:style-name="P15"><draw:control text:anchor-type="as-char" draw:z-index="447" draw:name="Form 356" draw:style-name="gr1" draw:text-style-name="P19" svg:width="1.516cm" svg:height="0.923cm" draw:control="control438"/></text:p>
          </table:table-cell>
          <table:table-cell table:style-name="Tabelle11.A11" office:value-type="string">
            <text:p text:style-name="P15"><draw:control text:anchor-type="as-char" draw:z-index="448" draw:name="Form 357" draw:style-name="gr1" draw:text-style-name="P19" svg:width="1.516cm" svg:height="0.923cm" draw:control="control439"/></text:p>
          </table:table-cell>
          <table:table-cell table:style-name="Tabelle11.A11" office:value-type="string">
            <text:p text:style-name="P15"><draw:control text:anchor-type="as-char" draw:z-index="449" draw:name="Form 358" draw:style-name="gr1" draw:text-style-name="P19" svg:width="1.516cm" svg:height="0.923cm" draw:control="control440"/></text:p>
          </table:table-cell>
          <table:table-cell table:style-name="Tabelle11.A11" office:value-type="string">
            <text:p text:style-name="P15"><draw:control text:anchor-type="as-char" draw:z-index="450" draw:name="Form 359" draw:style-name="gr1" draw:text-style-name="P19" svg:width="0.638cm" svg:height="0.923cm" draw:control="control441"/></text:p>
          </table:table-cell>
          <table:table-cell table:style-name="Tabelle11.I11" office:value-type="string">
            <text:p text:style-name="P15"><draw:control text:anchor-type="as-char" draw:z-index="451" draw:name="Form 360" draw:style-name="gr1" draw:text-style-name="P19" svg:width="0.638cm" svg:height="0.923cm" draw:control="control44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52" draw:name="Form 361" draw:style-name="gr1" draw:text-style-name="P19" svg:width="9.461cm" svg:height="0.923cm" draw:control="control443"/></text:p>
          </table:table-cell>
          <table:table-cell table:style-name="Tabelle11.A11" office:value-type="string">
            <text:p text:style-name="P15"><draw:control text:anchor-type="as-char" draw:z-index="453" draw:name="Form 362" draw:style-name="gr1" draw:text-style-name="P19" svg:width="1.516cm" svg:height="0.923cm" draw:control="control444"/></text:p>
          </table:table-cell>
          <table:table-cell table:style-name="Tabelle11.A11" office:value-type="string">
            <text:p text:style-name="P15"><draw:control text:anchor-type="as-char" draw:z-index="454" draw:name="Form 363" draw:style-name="gr1" draw:text-style-name="P19" svg:width="1.516cm" svg:height="0.923cm" draw:control="control445"/></text:p>
          </table:table-cell>
          <table:table-cell table:style-name="Tabelle11.A11" office:value-type="string">
            <text:p text:style-name="P15"><draw:control text:anchor-type="as-char" draw:z-index="455" draw:name="Form 364" draw:style-name="gr1" draw:text-style-name="P19" svg:width="1.516cm" svg:height="0.923cm" draw:control="control446"/></text:p>
          </table:table-cell>
          <table:table-cell table:style-name="Tabelle11.A11" office:value-type="string">
            <text:p text:style-name="P15"><draw:control text:anchor-type="as-char" draw:z-index="456" draw:name="Form 365" draw:style-name="gr1" draw:text-style-name="P19" svg:width="1.516cm" svg:height="0.923cm" draw:control="control447"/></text:p>
          </table:table-cell>
          <table:table-cell table:style-name="Tabelle11.A11" office:value-type="string">
            <text:p text:style-name="P15"><draw:control text:anchor-type="as-char" draw:z-index="457" draw:name="Form 366" draw:style-name="gr1" draw:text-style-name="P19" svg:width="1.516cm" svg:height="0.923cm" draw:control="control448"/></text:p>
          </table:table-cell>
          <table:table-cell table:style-name="Tabelle11.A11" office:value-type="string">
            <text:p text:style-name="P15"><draw:control text:anchor-type="as-char" draw:z-index="458" draw:name="Form 367" draw:style-name="gr1" draw:text-style-name="P19" svg:width="1.516cm" svg:height="0.923cm" draw:control="control449"/></text:p>
          </table:table-cell>
          <table:table-cell table:style-name="Tabelle11.A11" office:value-type="string">
            <text:p text:style-name="P15"><draw:control text:anchor-type="as-char" draw:z-index="459" draw:name="Form 368" draw:style-name="gr1" draw:text-style-name="P19" svg:width="0.638cm" svg:height="0.923cm" draw:control="control450"/></text:p>
          </table:table-cell>
          <table:table-cell table:style-name="Tabelle11.I11" office:value-type="string">
            <text:p text:style-name="P15"><draw:control text:anchor-type="as-char" draw:z-index="460" draw:name="Form 369" draw:style-name="gr1" draw:text-style-name="P19" svg:width="0.638cm" svg:height="0.923cm" draw:control="control45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61" draw:name="Form 370" draw:style-name="gr1" draw:text-style-name="P19" svg:width="9.461cm" svg:height="0.923cm" draw:control="control452"/></text:p>
          </table:table-cell>
          <table:table-cell table:style-name="Tabelle11.A11" office:value-type="string">
            <text:p text:style-name="P15"><draw:control text:anchor-type="as-char" draw:z-index="462" draw:name="Form 371" draw:style-name="gr1" draw:text-style-name="P19" svg:width="1.516cm" svg:height="0.923cm" draw:control="control453"/></text:p>
          </table:table-cell>
          <table:table-cell table:style-name="Tabelle11.A11" office:value-type="string">
            <text:p text:style-name="P15"><draw:control text:anchor-type="as-char" draw:z-index="463" draw:name="Form 372" draw:style-name="gr1" draw:text-style-name="P19" svg:width="1.516cm" svg:height="0.923cm" draw:control="control454"/></text:p>
          </table:table-cell>
          <table:table-cell table:style-name="Tabelle11.A11" office:value-type="string">
            <text:p text:style-name="P15"><draw:control text:anchor-type="as-char" draw:z-index="464" draw:name="Form 373" draw:style-name="gr1" draw:text-style-name="P19" svg:width="1.516cm" svg:height="0.923cm" draw:control="control455"/></text:p>
          </table:table-cell>
          <table:table-cell table:style-name="Tabelle11.A11" office:value-type="string">
            <text:p text:style-name="P15"><draw:control text:anchor-type="as-char" draw:z-index="465" draw:name="Form 374" draw:style-name="gr1" draw:text-style-name="P19" svg:width="1.516cm" svg:height="0.923cm" draw:control="control456"/></text:p>
          </table:table-cell>
          <table:table-cell table:style-name="Tabelle11.A11" office:value-type="string">
            <text:p text:style-name="P15"><draw:control text:anchor-type="as-char" draw:z-index="466" draw:name="Form 375" draw:style-name="gr1" draw:text-style-name="P19" svg:width="1.516cm" svg:height="0.923cm" draw:control="control457"/></text:p>
          </table:table-cell>
          <table:table-cell table:style-name="Tabelle11.A11" office:value-type="string">
            <text:p text:style-name="P15"><draw:control text:anchor-type="as-char" draw:z-index="467" draw:name="Form 376" draw:style-name="gr1" draw:text-style-name="P19" svg:width="1.516cm" svg:height="0.923cm" draw:control="control458"/></text:p>
          </table:table-cell>
          <table:table-cell table:style-name="Tabelle11.A11" office:value-type="string">
            <text:p text:style-name="P15"><draw:control text:anchor-type="as-char" draw:z-index="468" draw:name="Form 377" draw:style-name="gr1" draw:text-style-name="P19" svg:width="0.638cm" svg:height="0.923cm" draw:control="control459"/></text:p>
          </table:table-cell>
          <table:table-cell table:style-name="Tabelle11.I11" office:value-type="string">
            <text:p text:style-name="P15"><draw:control text:anchor-type="as-char" draw:z-index="469" draw:name="Form 378" draw:style-name="gr1" draw:text-style-name="P19" svg:width="0.638cm" svg:height="0.923cm" draw:control="control46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70" draw:name="Form 379" draw:style-name="gr1" draw:text-style-name="P19" svg:width="9.461cm" svg:height="0.923cm" draw:control="control461"/></text:p>
          </table:table-cell>
          <table:table-cell table:style-name="Tabelle11.A11" office:value-type="string">
            <text:p text:style-name="P15"><draw:control text:anchor-type="as-char" draw:z-index="471" draw:name="Form 380" draw:style-name="gr1" draw:text-style-name="P19" svg:width="1.516cm" svg:height="0.923cm" draw:control="control462"/></text:p>
          </table:table-cell>
          <table:table-cell table:style-name="Tabelle11.A11" office:value-type="string">
            <text:p text:style-name="P15"><draw:control text:anchor-type="as-char" draw:z-index="472" draw:name="Form 381" draw:style-name="gr1" draw:text-style-name="P19" svg:width="1.516cm" svg:height="0.923cm" draw:control="control463"/></text:p>
          </table:table-cell>
          <table:table-cell table:style-name="Tabelle11.A11" office:value-type="string">
            <text:p text:style-name="P15"><draw:control text:anchor-type="as-char" draw:z-index="473" draw:name="Form 382" draw:style-name="gr1" draw:text-style-name="P19" svg:width="1.516cm" svg:height="0.923cm" draw:control="control464"/></text:p>
          </table:table-cell>
          <table:table-cell table:style-name="Tabelle11.A11" office:value-type="string">
            <text:p text:style-name="P15"><draw:control text:anchor-type="as-char" draw:z-index="474" draw:name="Form 383" draw:style-name="gr1" draw:text-style-name="P19" svg:width="1.516cm" svg:height="0.923cm" draw:control="control465"/></text:p>
          </table:table-cell>
          <table:table-cell table:style-name="Tabelle11.A11" office:value-type="string">
            <text:p text:style-name="P15"><draw:control text:anchor-type="as-char" draw:z-index="475" draw:name="Form 384" draw:style-name="gr1" draw:text-style-name="P19" svg:width="1.516cm" svg:height="0.923cm" draw:control="control466"/></text:p>
          </table:table-cell>
          <table:table-cell table:style-name="Tabelle11.A11" office:value-type="string">
            <text:p text:style-name="P15"><draw:control text:anchor-type="as-char" draw:z-index="476" draw:name="Form 385" draw:style-name="gr1" draw:text-style-name="P19" svg:width="1.516cm" svg:height="0.923cm" draw:control="control467"/></text:p>
          </table:table-cell>
          <table:table-cell table:style-name="Tabelle11.A11" office:value-type="string">
            <text:p text:style-name="P15"><draw:control text:anchor-type="as-char" draw:z-index="477" draw:name="Form 386" draw:style-name="gr1" draw:text-style-name="P19" svg:width="0.638cm" svg:height="0.923cm" draw:control="control468"/></text:p>
          </table:table-cell>
          <table:table-cell table:style-name="Tabelle11.I11" office:value-type="string">
            <text:p text:style-name="P15"><draw:control text:anchor-type="as-char" draw:z-index="478" draw:name="Form 387" draw:style-name="gr1" draw:text-style-name="P19" svg:width="0.638cm" svg:height="0.923cm" draw:control="control46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79" draw:name="Form 388" draw:style-name="gr1" draw:text-style-name="P19" svg:width="9.461cm" svg:height="0.923cm" draw:control="control470"/></text:p>
          </table:table-cell>
          <table:table-cell table:style-name="Tabelle11.A11" office:value-type="string">
            <text:p text:style-name="P15"><draw:control text:anchor-type="as-char" draw:z-index="480" draw:name="Form 389" draw:style-name="gr1" draw:text-style-name="P19" svg:width="1.516cm" svg:height="0.923cm" draw:control="control471"/></text:p>
          </table:table-cell>
          <table:table-cell table:style-name="Tabelle11.A11" office:value-type="string">
            <text:p text:style-name="P15"><draw:control text:anchor-type="as-char" draw:z-index="481" draw:name="Form 390" draw:style-name="gr1" draw:text-style-name="P19" svg:width="1.516cm" svg:height="0.923cm" draw:control="control472"/></text:p>
          </table:table-cell>
          <table:table-cell table:style-name="Tabelle11.A11" office:value-type="string">
            <text:p text:style-name="P15"><draw:control text:anchor-type="as-char" draw:z-index="482" draw:name="Form 391" draw:style-name="gr1" draw:text-style-name="P19" svg:width="1.516cm" svg:height="0.923cm" draw:control="control473"/></text:p>
          </table:table-cell>
          <table:table-cell table:style-name="Tabelle11.A11" office:value-type="string">
            <text:p text:style-name="P15"><draw:control text:anchor-type="as-char" draw:z-index="483" draw:name="Form 392" draw:style-name="gr1" draw:text-style-name="P19" svg:width="1.516cm" svg:height="0.923cm" draw:control="control474"/></text:p>
          </table:table-cell>
          <table:table-cell table:style-name="Tabelle11.A11" office:value-type="string">
            <text:p text:style-name="P15"><draw:control text:anchor-type="as-char" draw:z-index="484" draw:name="Form 393" draw:style-name="gr1" draw:text-style-name="P19" svg:width="1.516cm" svg:height="0.923cm" draw:control="control475"/></text:p>
          </table:table-cell>
          <table:table-cell table:style-name="Tabelle11.A11" office:value-type="string">
            <text:p text:style-name="P15"><draw:control text:anchor-type="as-char" draw:z-index="485" draw:name="Form 394" draw:style-name="gr1" draw:text-style-name="P19" svg:width="1.516cm" svg:height="0.923cm" draw:control="control476"/></text:p>
          </table:table-cell>
          <table:table-cell table:style-name="Tabelle11.A11" office:value-type="string">
            <text:p text:style-name="P15"><draw:control text:anchor-type="as-char" draw:z-index="486" draw:name="Form 395" draw:style-name="gr1" draw:text-style-name="P19" svg:width="0.638cm" svg:height="0.923cm" draw:control="control477"/></text:p>
          </table:table-cell>
          <table:table-cell table:style-name="Tabelle11.I11" office:value-type="string">
            <text:p text:style-name="P15"><draw:control text:anchor-type="as-char" draw:z-index="487" draw:name="Form 396" draw:style-name="gr1" draw:text-style-name="P19" svg:width="0.638cm" svg:height="0.923cm" draw:control="control47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88" draw:name="Form 397" draw:style-name="gr1" draw:text-style-name="P19" svg:width="9.461cm" svg:height="0.923cm" draw:control="control479"/></text:p>
          </table:table-cell>
          <table:table-cell table:style-name="Tabelle11.A11" office:value-type="string">
            <text:p text:style-name="P15"><draw:control text:anchor-type="as-char" draw:z-index="489" draw:name="Form 398" draw:style-name="gr1" draw:text-style-name="P19" svg:width="1.516cm" svg:height="0.923cm" draw:control="control480"/></text:p>
          </table:table-cell>
          <table:table-cell table:style-name="Tabelle11.A11" office:value-type="string">
            <text:p text:style-name="P15"><draw:control text:anchor-type="as-char" draw:z-index="490" draw:name="Form 399" draw:style-name="gr1" draw:text-style-name="P19" svg:width="1.516cm" svg:height="0.923cm" draw:control="control481"/></text:p>
          </table:table-cell>
          <table:table-cell table:style-name="Tabelle11.A11" office:value-type="string">
            <text:p text:style-name="P15"><draw:control text:anchor-type="as-char" draw:z-index="491" draw:name="Form 400" draw:style-name="gr1" draw:text-style-name="P19" svg:width="1.516cm" svg:height="0.923cm" draw:control="control482"/></text:p>
          </table:table-cell>
          <table:table-cell table:style-name="Tabelle11.A11" office:value-type="string">
            <text:p text:style-name="P15"><draw:control text:anchor-type="as-char" draw:z-index="492" draw:name="Form 401" draw:style-name="gr1" draw:text-style-name="P19" svg:width="1.516cm" svg:height="0.923cm" draw:control="control483"/></text:p>
          </table:table-cell>
          <table:table-cell table:style-name="Tabelle11.A11" office:value-type="string">
            <text:p text:style-name="P15"><draw:control text:anchor-type="as-char" draw:z-index="493" draw:name="Form 402" draw:style-name="gr1" draw:text-style-name="P19" svg:width="1.516cm" svg:height="0.923cm" draw:control="control484"/></text:p>
          </table:table-cell>
          <table:table-cell table:style-name="Tabelle11.A11" office:value-type="string">
            <text:p text:style-name="P15"><draw:control text:anchor-type="as-char" draw:z-index="494" draw:name="Form 403" draw:style-name="gr1" draw:text-style-name="P19" svg:width="1.516cm" svg:height="0.923cm" draw:control="control485"/></text:p>
          </table:table-cell>
          <table:table-cell table:style-name="Tabelle11.A11" office:value-type="string">
            <text:p text:style-name="P15"><draw:control text:anchor-type="as-char" draw:z-index="495" draw:name="Form 404" draw:style-name="gr1" draw:text-style-name="P19" svg:width="0.638cm" svg:height="0.923cm" draw:control="control486"/></text:p>
          </table:table-cell>
          <table:table-cell table:style-name="Tabelle11.I11" office:value-type="string">
            <text:p text:style-name="P15"><draw:control text:anchor-type="as-char" draw:z-index="496" draw:name="Form 405" draw:style-name="gr1" draw:text-style-name="P19" svg:width="0.638cm" svg:height="0.923cm" draw:control="control48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497" draw:name="Form 406" draw:style-name="gr1" draw:text-style-name="P19" svg:width="9.461cm" svg:height="0.923cm" draw:control="control488"/></text:p>
          </table:table-cell>
          <table:table-cell table:style-name="Tabelle11.A11" office:value-type="string">
            <text:p text:style-name="P15"><draw:control text:anchor-type="as-char" draw:z-index="498" draw:name="Form 407" draw:style-name="gr1" draw:text-style-name="P19" svg:width="1.516cm" svg:height="0.923cm" draw:control="control489"/></text:p>
          </table:table-cell>
          <table:table-cell table:style-name="Tabelle11.A11" office:value-type="string">
            <text:p text:style-name="P15"><draw:control text:anchor-type="as-char" draw:z-index="499" draw:name="Form 408" draw:style-name="gr1" draw:text-style-name="P19" svg:width="1.516cm" svg:height="0.923cm" draw:control="control490"/></text:p>
          </table:table-cell>
          <table:table-cell table:style-name="Tabelle11.A11" office:value-type="string">
            <text:p text:style-name="P15"><draw:control text:anchor-type="as-char" draw:z-index="500" draw:name="Form 409" draw:style-name="gr1" draw:text-style-name="P19" svg:width="1.516cm" svg:height="0.923cm" draw:control="control491"/></text:p>
          </table:table-cell>
          <table:table-cell table:style-name="Tabelle11.A11" office:value-type="string">
            <text:p text:style-name="P15"><draw:control text:anchor-type="as-char" draw:z-index="501" draw:name="Form 410" draw:style-name="gr1" draw:text-style-name="P19" svg:width="1.516cm" svg:height="0.923cm" draw:control="control492"/></text:p>
          </table:table-cell>
          <table:table-cell table:style-name="Tabelle11.A11" office:value-type="string">
            <text:p text:style-name="P15"><draw:control text:anchor-type="as-char" draw:z-index="502" draw:name="Form 411" draw:style-name="gr1" draw:text-style-name="P19" svg:width="1.516cm" svg:height="0.923cm" draw:control="control493"/></text:p>
          </table:table-cell>
          <table:table-cell table:style-name="Tabelle11.A11" office:value-type="string">
            <text:p text:style-name="P15"><draw:control text:anchor-type="as-char" draw:z-index="503" draw:name="Form 412" draw:style-name="gr1" draw:text-style-name="P19" svg:width="1.516cm" svg:height="0.923cm" draw:control="control494"/></text:p>
          </table:table-cell>
          <table:table-cell table:style-name="Tabelle11.A11" office:value-type="string">
            <text:p text:style-name="P15"><draw:control text:anchor-type="as-char" draw:z-index="504" draw:name="Form 413" draw:style-name="gr1" draw:text-style-name="P19" svg:width="0.638cm" svg:height="0.923cm" draw:control="control495"/></text:p>
          </table:table-cell>
          <table:table-cell table:style-name="Tabelle11.I11" office:value-type="string">
            <text:p text:style-name="P15"><draw:control text:anchor-type="as-char" draw:z-index="505" draw:name="Form 414" draw:style-name="gr1" draw:text-style-name="P19" svg:width="0.638cm" svg:height="0.923cm" draw:control="control496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506" draw:name="Form 415" draw:style-name="gr1" draw:text-style-name="P19" svg:width="9.461cm" svg:height="0.923cm" draw:control="control497"/></text:p>
          </table:table-cell>
          <table:table-cell table:style-name="Tabelle11.A11" office:value-type="string">
            <text:p text:style-name="P16"><draw:control text:anchor-type="as-char" draw:z-index="507" draw:name="Form 416" draw:style-name="gr1" draw:text-style-name="P19" svg:width="1.516cm" svg:height="0.923cm" draw:control="control498"/></text:p>
          </table:table-cell>
          <table:table-cell table:style-name="Tabelle11.A11" office:value-type="string">
            <text:p text:style-name="P16"><draw:control text:anchor-type="as-char" draw:z-index="508" draw:name="Form 417" draw:style-name="gr1" draw:text-style-name="P19" svg:width="1.516cm" svg:height="0.923cm" draw:control="control499"/></text:p>
          </table:table-cell>
          <table:table-cell table:style-name="Tabelle11.A11" office:value-type="string">
            <text:p text:style-name="P16"><draw:control text:anchor-type="as-char" draw:z-index="509" draw:name="Form 418" draw:style-name="gr1" draw:text-style-name="P19" svg:width="1.516cm" svg:height="0.923cm" draw:control="control500"/></text:p>
          </table:table-cell>
          <table:table-cell table:style-name="Tabelle11.A11" office:value-type="string">
            <text:p text:style-name="P16"><draw:control text:anchor-type="as-char" draw:z-index="510" draw:name="Form 419" draw:style-name="gr1" draw:text-style-name="P19" svg:width="1.516cm" svg:height="0.923cm" draw:control="control501"/></text:p>
          </table:table-cell>
          <table:table-cell table:style-name="Tabelle11.A11" office:value-type="string">
            <text:p text:style-name="P16"><draw:control text:anchor-type="as-char" draw:z-index="511" draw:name="Form 420" draw:style-name="gr1" draw:text-style-name="P19" svg:width="1.516cm" svg:height="0.923cm" draw:control="control502"/></text:p>
          </table:table-cell>
          <table:table-cell table:style-name="Tabelle11.A11" office:value-type="string">
            <text:p text:style-name="P16"><draw:control text:anchor-type="as-char" draw:z-index="512" draw:name="Form 421" draw:style-name="gr1" draw:text-style-name="P19" svg:width="1.516cm" svg:height="0.923cm" draw:control="control503"/></text:p>
          </table:table-cell>
          <table:table-cell table:style-name="Tabelle11.A11" office:value-type="string">
            <text:p text:style-name="P16"><draw:control text:anchor-type="as-char" draw:z-index="513" draw:name="Form 422" draw:style-name="gr1" draw:text-style-name="P19" svg:width="0.638cm" svg:height="0.923cm" draw:control="control504"/></text:p>
          </table:table-cell>
          <table:table-cell table:style-name="Tabelle11.I11" office:value-type="string">
            <text:p text:style-name="P16"><draw:control text:anchor-type="as-char" draw:z-index="514" draw:name="Form 423" draw:style-name="gr1" draw:text-style-name="P19" svg:width="0.638cm" svg:height="0.923cm" draw:control="control50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15" draw:name="Form 424" draw:style-name="gr1" draw:text-style-name="P19" svg:width="9.461cm" svg:height="0.923cm" draw:control="control506"/></text:p>
          </table:table-cell>
          <table:table-cell table:style-name="Tabelle11.A11" office:value-type="string">
            <text:p text:style-name="P15"><draw:control text:anchor-type="as-char" draw:z-index="516" draw:name="Form 425" draw:style-name="gr1" draw:text-style-name="P19" svg:width="1.516cm" svg:height="0.923cm" draw:control="control507"/></text:p>
          </table:table-cell>
          <table:table-cell table:style-name="Tabelle11.A11" office:value-type="string">
            <text:p text:style-name="P15"><draw:control text:anchor-type="as-char" draw:z-index="517" draw:name="Form 426" draw:style-name="gr1" draw:text-style-name="P19" svg:width="1.516cm" svg:height="0.923cm" draw:control="control508"/></text:p>
          </table:table-cell>
          <table:table-cell table:style-name="Tabelle11.A11" office:value-type="string">
            <text:p text:style-name="P15"><draw:control text:anchor-type="as-char" draw:z-index="518" draw:name="Form 427" draw:style-name="gr1" draw:text-style-name="P19" svg:width="1.516cm" svg:height="0.923cm" draw:control="control509"/></text:p>
          </table:table-cell>
          <table:table-cell table:style-name="Tabelle11.A11" office:value-type="string">
            <text:p text:style-name="P15"><draw:control text:anchor-type="as-char" draw:z-index="519" draw:name="Form 428" draw:style-name="gr1" draw:text-style-name="P19" svg:width="1.516cm" svg:height="0.923cm" draw:control="control510"/></text:p>
          </table:table-cell>
          <table:table-cell table:style-name="Tabelle11.A11" office:value-type="string">
            <text:p text:style-name="P15"><draw:control text:anchor-type="as-char" draw:z-index="520" draw:name="Form 429" draw:style-name="gr1" draw:text-style-name="P19" svg:width="1.516cm" svg:height="0.923cm" draw:control="control511"/></text:p>
          </table:table-cell>
          <table:table-cell table:style-name="Tabelle11.A11" office:value-type="string">
            <text:p text:style-name="P15"><draw:control text:anchor-type="as-char" draw:z-index="521" draw:name="Form 430" draw:style-name="gr1" draw:text-style-name="P19" svg:width="1.516cm" svg:height="0.923cm" draw:control="control512"/></text:p>
          </table:table-cell>
          <table:table-cell table:style-name="Tabelle11.A11" office:value-type="string">
            <text:p text:style-name="P15"><draw:control text:anchor-type="as-char" draw:z-index="522" draw:name="Form 431" draw:style-name="gr1" draw:text-style-name="P19" svg:width="0.638cm" svg:height="0.923cm" draw:control="control513"/></text:p>
          </table:table-cell>
          <table:table-cell table:style-name="Tabelle11.I11" office:value-type="string">
            <text:p text:style-name="P15"><draw:control text:anchor-type="as-char" draw:z-index="523" draw:name="Form 432" draw:style-name="gr1" draw:text-style-name="P19" svg:width="0.638cm" svg:height="0.923cm" draw:control="control514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524" draw:name="Form 433" draw:style-name="gr1" draw:text-style-name="P19" svg:width="9.461cm" svg:height="0.923cm" draw:control="control515"/></text:p>
          </table:table-cell>
          <table:table-cell table:style-name="Tabelle11.A11" office:value-type="string">
            <text:p text:style-name="P15"><draw:control text:anchor-type="as-char" draw:z-index="525" draw:name="Form 434" draw:style-name="gr1" draw:text-style-name="P19" svg:width="1.516cm" svg:height="0.923cm" draw:control="control516"/></text:p>
          </table:table-cell>
          <table:table-cell table:style-name="Tabelle11.A11" office:value-type="string">
            <text:p text:style-name="P15"><draw:control text:anchor-type="as-char" draw:z-index="526" draw:name="Form 435" draw:style-name="gr1" draw:text-style-name="P19" svg:width="1.516cm" svg:height="0.923cm" draw:control="control517"/></text:p>
          </table:table-cell>
          <table:table-cell table:style-name="Tabelle11.A11" office:value-type="string">
            <text:p text:style-name="P15"><draw:control text:anchor-type="as-char" draw:z-index="527" draw:name="Form 436" draw:style-name="gr1" draw:text-style-name="P19" svg:width="1.516cm" svg:height="0.923cm" draw:control="control518"/></text:p>
          </table:table-cell>
          <table:table-cell table:style-name="Tabelle11.A11" office:value-type="string">
            <text:p text:style-name="P15"><draw:control text:anchor-type="as-char" draw:z-index="528" draw:name="Form 437" draw:style-name="gr1" draw:text-style-name="P19" svg:width="1.516cm" svg:height="0.923cm" draw:control="control519"/></text:p>
          </table:table-cell>
          <table:table-cell table:style-name="Tabelle11.A11" office:value-type="string">
            <text:p text:style-name="P15"><draw:control text:anchor-type="as-char" draw:z-index="529" draw:name="Form 438" draw:style-name="gr1" draw:text-style-name="P19" svg:width="1.516cm" svg:height="0.923cm" draw:control="control520"/></text:p>
          </table:table-cell>
          <table:table-cell table:style-name="Tabelle11.A11" office:value-type="string">
            <text:p text:style-name="P15"><draw:control text:anchor-type="as-char" draw:z-index="530" draw:name="Form 439" draw:style-name="gr1" draw:text-style-name="P19" svg:width="1.516cm" svg:height="0.923cm" draw:control="control521"/></text:p>
          </table:table-cell>
          <table:table-cell table:style-name="Tabelle11.A11" office:value-type="string">
            <text:p text:style-name="P15"><draw:control text:anchor-type="as-char" draw:z-index="531" draw:name="Form 440" draw:style-name="gr1" draw:text-style-name="P19" svg:width="0.638cm" svg:height="0.923cm" draw:control="control522"/></text:p>
          </table:table-cell>
          <table:table-cell table:style-name="Tabelle11.I11" office:value-type="string">
            <text:p text:style-name="P15"><draw:control text:anchor-type="as-char" draw:z-index="532" draw:name="Form 441" draw:style-name="gr1" draw:text-style-name="P19" svg:width="0.638cm" svg:height="0.923cm" draw:control="control52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33" draw:name="Form 442" draw:style-name="gr1" draw:text-style-name="P19" svg:width="9.461cm" svg:height="0.923cm" draw:control="control524"/></text:p>
          </table:table-cell>
          <table:table-cell table:style-name="Tabelle11.A11" office:value-type="string">
            <text:p text:style-name="P15"><draw:control text:anchor-type="as-char" draw:z-index="534" draw:name="Form 443" draw:style-name="gr1" draw:text-style-name="P19" svg:width="1.516cm" svg:height="0.923cm" draw:control="control525"/></text:p>
          </table:table-cell>
          <table:table-cell table:style-name="Tabelle11.A11" office:value-type="string">
            <text:p text:style-name="P15"><draw:control text:anchor-type="as-char" draw:z-index="535" draw:name="Form 444" draw:style-name="gr1" draw:text-style-name="P19" svg:width="1.516cm" svg:height="0.923cm" draw:control="control526"/></text:p>
          </table:table-cell>
          <table:table-cell table:style-name="Tabelle11.A11" office:value-type="string">
            <text:p text:style-name="P15"><draw:control text:anchor-type="as-char" draw:z-index="536" draw:name="Form 445" draw:style-name="gr1" draw:text-style-name="P19" svg:width="1.516cm" svg:height="0.923cm" draw:control="control527"/></text:p>
          </table:table-cell>
          <table:table-cell table:style-name="Tabelle11.A11" office:value-type="string">
            <text:p text:style-name="P15"><draw:control text:anchor-type="as-char" draw:z-index="537" draw:name="Form 446" draw:style-name="gr1" draw:text-style-name="P19" svg:width="1.516cm" svg:height="0.923cm" draw:control="control528"/></text:p>
          </table:table-cell>
          <table:table-cell table:style-name="Tabelle11.A11" office:value-type="string">
            <text:p text:style-name="P15"><draw:control text:anchor-type="as-char" draw:z-index="538" draw:name="Form 447" draw:style-name="gr1" draw:text-style-name="P19" svg:width="1.516cm" svg:height="0.923cm" draw:control="control529"/></text:p>
          </table:table-cell>
          <table:table-cell table:style-name="Tabelle11.A11" office:value-type="string">
            <text:p text:style-name="P15"><draw:control text:anchor-type="as-char" draw:z-index="539" draw:name="Form 448" draw:style-name="gr1" draw:text-style-name="P19" svg:width="1.516cm" svg:height="0.923cm" draw:control="control530"/></text:p>
          </table:table-cell>
          <table:table-cell table:style-name="Tabelle11.A11" office:value-type="string">
            <text:p text:style-name="P15"><draw:control text:anchor-type="as-char" draw:z-index="540" draw:name="Form 449" draw:style-name="gr1" draw:text-style-name="P19" svg:width="0.638cm" svg:height="0.923cm" draw:control="control531"/></text:p>
          </table:table-cell>
          <table:table-cell table:style-name="Tabelle11.I11" office:value-type="string">
            <text:p text:style-name="P15"><draw:control text:anchor-type="as-char" draw:z-index="541" draw:name="Form 450" draw:style-name="gr1" draw:text-style-name="P19" svg:width="0.638cm" svg:height="0.923cm" draw:control="control53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42" draw:name="Form 451" draw:style-name="gr1" draw:text-style-name="P19" svg:width="9.461cm" svg:height="0.923cm" draw:control="control533"/></text:p>
          </table:table-cell>
          <table:table-cell table:style-name="Tabelle11.A11" office:value-type="string">
            <text:p text:style-name="P15"><draw:control text:anchor-type="as-char" draw:z-index="543" draw:name="Form 452" draw:style-name="gr1" draw:text-style-name="P19" svg:width="1.516cm" svg:height="0.923cm" draw:control="control534"/></text:p>
          </table:table-cell>
          <table:table-cell table:style-name="Tabelle11.A11" office:value-type="string">
            <text:p text:style-name="P15"><draw:control text:anchor-type="as-char" draw:z-index="544" draw:name="Form 453" draw:style-name="gr1" draw:text-style-name="P19" svg:width="1.516cm" svg:height="0.923cm" draw:control="control535"/></text:p>
          </table:table-cell>
          <table:table-cell table:style-name="Tabelle11.A11" office:value-type="string">
            <text:p text:style-name="P15"><draw:control text:anchor-type="as-char" draw:z-index="545" draw:name="Form 454" draw:style-name="gr1" draw:text-style-name="P19" svg:width="1.516cm" svg:height="0.923cm" draw:control="control536"/></text:p>
          </table:table-cell>
          <table:table-cell table:style-name="Tabelle11.A11" office:value-type="string">
            <text:p text:style-name="P15"><draw:control text:anchor-type="as-char" draw:z-index="546" draw:name="Form 455" draw:style-name="gr1" draw:text-style-name="P19" svg:width="1.516cm" svg:height="0.923cm" draw:control="control537"/></text:p>
          </table:table-cell>
          <table:table-cell table:style-name="Tabelle11.A11" office:value-type="string">
            <text:p text:style-name="P15"><draw:control text:anchor-type="as-char" draw:z-index="547" draw:name="Form 456" draw:style-name="gr1" draw:text-style-name="P19" svg:width="1.516cm" svg:height="0.923cm" draw:control="control538"/></text:p>
          </table:table-cell>
          <table:table-cell table:style-name="Tabelle11.A11" office:value-type="string">
            <text:p text:style-name="P15"><draw:control text:anchor-type="as-char" draw:z-index="548" draw:name="Form 457" draw:style-name="gr1" draw:text-style-name="P19" svg:width="1.516cm" svg:height="0.923cm" draw:control="control539"/></text:p>
          </table:table-cell>
          <table:table-cell table:style-name="Tabelle11.A11" office:value-type="string">
            <text:p text:style-name="P15"><draw:control text:anchor-type="as-char" draw:z-index="549" draw:name="Form 458" draw:style-name="gr1" draw:text-style-name="P19" svg:width="0.638cm" svg:height="0.923cm" draw:control="control540"/></text:p>
          </table:table-cell>
          <table:table-cell table:style-name="Tabelle11.I11" office:value-type="string">
            <text:p text:style-name="P15"><draw:control text:anchor-type="as-char" draw:z-index="550" draw:name="Form 459" draw:style-name="gr1" draw:text-style-name="P19" svg:width="0.638cm" svg:height="0.923cm" draw:control="control54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51" draw:name="Form 460" draw:style-name="gr1" draw:text-style-name="P19" svg:width="9.461cm" svg:height="0.923cm" draw:control="control542"/></text:p>
          </table:table-cell>
          <table:table-cell table:style-name="Tabelle11.A11" office:value-type="string">
            <text:p text:style-name="P15"><draw:control text:anchor-type="as-char" draw:z-index="552" draw:name="Form 461" draw:style-name="gr1" draw:text-style-name="P19" svg:width="1.516cm" svg:height="0.923cm" draw:control="control543"/></text:p>
          </table:table-cell>
          <table:table-cell table:style-name="Tabelle11.A11" office:value-type="string">
            <text:p text:style-name="P15"><draw:control text:anchor-type="as-char" draw:z-index="553" draw:name="Form 462" draw:style-name="gr1" draw:text-style-name="P19" svg:width="1.516cm" svg:height="0.923cm" draw:control="control544"/></text:p>
          </table:table-cell>
          <table:table-cell table:style-name="Tabelle11.A11" office:value-type="string">
            <text:p text:style-name="P15"><draw:control text:anchor-type="as-char" draw:z-index="554" draw:name="Form 463" draw:style-name="gr1" draw:text-style-name="P19" svg:width="1.516cm" svg:height="0.923cm" draw:control="control545"/></text:p>
          </table:table-cell>
          <table:table-cell table:style-name="Tabelle11.A11" office:value-type="string">
            <text:p text:style-name="P15"><draw:control text:anchor-type="as-char" draw:z-index="555" draw:name="Form 464" draw:style-name="gr1" draw:text-style-name="P19" svg:width="1.516cm" svg:height="0.923cm" draw:control="control546"/></text:p>
          </table:table-cell>
          <table:table-cell table:style-name="Tabelle11.A11" office:value-type="string">
            <text:p text:style-name="P15"><draw:control text:anchor-type="as-char" draw:z-index="556" draw:name="Form 465" draw:style-name="gr1" draw:text-style-name="P19" svg:width="1.516cm" svg:height="0.923cm" draw:control="control547"/></text:p>
          </table:table-cell>
          <table:table-cell table:style-name="Tabelle11.A11" office:value-type="string">
            <text:p text:style-name="P15"><draw:control text:anchor-type="as-char" draw:z-index="557" draw:name="Form 466" draw:style-name="gr1" draw:text-style-name="P19" svg:width="1.516cm" svg:height="0.923cm" draw:control="control548"/></text:p>
          </table:table-cell>
          <table:table-cell table:style-name="Tabelle11.A11" office:value-type="string">
            <text:p text:style-name="P15"><draw:control text:anchor-type="as-char" draw:z-index="558" draw:name="Form 467" draw:style-name="gr1" draw:text-style-name="P19" svg:width="0.638cm" svg:height="0.923cm" draw:control="control549"/></text:p>
          </table:table-cell>
          <table:table-cell table:style-name="Tabelle11.I11" office:value-type="string">
            <text:p text:style-name="P15"><draw:control text:anchor-type="as-char" draw:z-index="559" draw:name="Form 468" draw:style-name="gr1" draw:text-style-name="P19" svg:width="0.638cm" svg:height="0.923cm" draw:control="control55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60" draw:name="Form 469" draw:style-name="gr1" draw:text-style-name="P19" svg:width="9.461cm" svg:height="0.923cm" draw:control="control551"/></text:p>
          </table:table-cell>
          <table:table-cell table:style-name="Tabelle11.A11" office:value-type="string">
            <text:p text:style-name="P15"><draw:control text:anchor-type="as-char" draw:z-index="561" draw:name="Form 470" draw:style-name="gr1" draw:text-style-name="P19" svg:width="1.516cm" svg:height="0.923cm" draw:control="control552"/></text:p>
          </table:table-cell>
          <table:table-cell table:style-name="Tabelle11.A11" office:value-type="string">
            <text:p text:style-name="P15"><draw:control text:anchor-type="as-char" draw:z-index="562" draw:name="Form 471" draw:style-name="gr1" draw:text-style-name="P19" svg:width="1.516cm" svg:height="0.923cm" draw:control="control553"/></text:p>
          </table:table-cell>
          <table:table-cell table:style-name="Tabelle11.A11" office:value-type="string">
            <text:p text:style-name="P15"><draw:control text:anchor-type="as-char" draw:z-index="563" draw:name="Form 472" draw:style-name="gr1" draw:text-style-name="P19" svg:width="1.516cm" svg:height="0.923cm" draw:control="control554"/></text:p>
          </table:table-cell>
          <table:table-cell table:style-name="Tabelle11.A11" office:value-type="string">
            <text:p text:style-name="P15"><draw:control text:anchor-type="as-char" draw:z-index="564" draw:name="Form 473" draw:style-name="gr1" draw:text-style-name="P19" svg:width="1.516cm" svg:height="0.923cm" draw:control="control555"/></text:p>
          </table:table-cell>
          <table:table-cell table:style-name="Tabelle11.A11" office:value-type="string">
            <text:p text:style-name="P15"><draw:control text:anchor-type="as-char" draw:z-index="565" draw:name="Form 474" draw:style-name="gr1" draw:text-style-name="P19" svg:width="1.516cm" svg:height="0.923cm" draw:control="control556"/></text:p>
          </table:table-cell>
          <table:table-cell table:style-name="Tabelle11.A11" office:value-type="string">
            <text:p text:style-name="P15"><draw:control text:anchor-type="as-char" draw:z-index="566" draw:name="Form 475" draw:style-name="gr1" draw:text-style-name="P19" svg:width="1.516cm" svg:height="0.923cm" draw:control="control557"/></text:p>
          </table:table-cell>
          <table:table-cell table:style-name="Tabelle11.A11" office:value-type="string">
            <text:p text:style-name="P15"><draw:control text:anchor-type="as-char" draw:z-index="567" draw:name="Form 476" draw:style-name="gr1" draw:text-style-name="P19" svg:width="0.638cm" svg:height="0.923cm" draw:control="control558"/></text:p>
          </table:table-cell>
          <table:table-cell table:style-name="Tabelle11.I11" office:value-type="string">
            <text:p text:style-name="P15"><draw:control text:anchor-type="as-char" draw:z-index="568" draw:name="Form 477" draw:style-name="gr1" draw:text-style-name="P19" svg:width="0.638cm" svg:height="0.923cm" draw:control="control55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69" draw:name="Form 478" draw:style-name="gr1" draw:text-style-name="P19" svg:width="9.461cm" svg:height="0.923cm" draw:control="control560"/></text:p>
          </table:table-cell>
          <table:table-cell table:style-name="Tabelle11.A11" office:value-type="string">
            <text:p text:style-name="P15"><draw:control text:anchor-type="as-char" draw:z-index="570" draw:name="Form 479" draw:style-name="gr1" draw:text-style-name="P19" svg:width="1.516cm" svg:height="0.923cm" draw:control="control561"/></text:p>
          </table:table-cell>
          <table:table-cell table:style-name="Tabelle11.A11" office:value-type="string">
            <text:p text:style-name="P15"><draw:control text:anchor-type="as-char" draw:z-index="571" draw:name="Form 480" draw:style-name="gr1" draw:text-style-name="P19" svg:width="1.516cm" svg:height="0.923cm" draw:control="control562"/></text:p>
          </table:table-cell>
          <table:table-cell table:style-name="Tabelle11.A11" office:value-type="string">
            <text:p text:style-name="P15"><draw:control text:anchor-type="as-char" draw:z-index="572" draw:name="Form 481" draw:style-name="gr1" draw:text-style-name="P19" svg:width="1.516cm" svg:height="0.923cm" draw:control="control563"/></text:p>
          </table:table-cell>
          <table:table-cell table:style-name="Tabelle11.A11" office:value-type="string">
            <text:p text:style-name="P15"><draw:control text:anchor-type="as-char" draw:z-index="573" draw:name="Form 482" draw:style-name="gr1" draw:text-style-name="P19" svg:width="1.516cm" svg:height="0.923cm" draw:control="control564"/></text:p>
          </table:table-cell>
          <table:table-cell table:style-name="Tabelle11.A11" office:value-type="string">
            <text:p text:style-name="P15"><draw:control text:anchor-type="as-char" draw:z-index="574" draw:name="Form 483" draw:style-name="gr1" draw:text-style-name="P19" svg:width="1.516cm" svg:height="0.923cm" draw:control="control565"/></text:p>
          </table:table-cell>
          <table:table-cell table:style-name="Tabelle11.A11" office:value-type="string">
            <text:p text:style-name="P15"><draw:control text:anchor-type="as-char" draw:z-index="575" draw:name="Form 484" draw:style-name="gr1" draw:text-style-name="P19" svg:width="1.516cm" svg:height="0.923cm" draw:control="control566"/></text:p>
          </table:table-cell>
          <table:table-cell table:style-name="Tabelle11.A11" office:value-type="string">
            <text:p text:style-name="P15"><draw:control text:anchor-type="as-char" draw:z-index="576" draw:name="Form 485" draw:style-name="gr1" draw:text-style-name="P19" svg:width="0.638cm" svg:height="0.923cm" draw:control="control567"/></text:p>
          </table:table-cell>
          <table:table-cell table:style-name="Tabelle11.I11" office:value-type="string">
            <text:p text:style-name="P15"><draw:control text:anchor-type="as-char" draw:z-index="577" draw:name="Form 486" draw:style-name="gr1" draw:text-style-name="P19" svg:width="0.638cm" svg:height="0.923cm" draw:control="control56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78" draw:name="Form 487" draw:style-name="gr1" draw:text-style-name="P19" svg:width="9.461cm" svg:height="0.923cm" draw:control="control569"/></text:p>
          </table:table-cell>
          <table:table-cell table:style-name="Tabelle11.A11" office:value-type="string">
            <text:p text:style-name="P15"><draw:control text:anchor-type="as-char" draw:z-index="579" draw:name="Form 488" draw:style-name="gr1" draw:text-style-name="P19" svg:width="1.516cm" svg:height="0.923cm" draw:control="control570"/></text:p>
          </table:table-cell>
          <table:table-cell table:style-name="Tabelle11.A11" office:value-type="string">
            <text:p text:style-name="P15"><draw:control text:anchor-type="as-char" draw:z-index="580" draw:name="Form 489" draw:style-name="gr1" draw:text-style-name="P19" svg:width="1.516cm" svg:height="0.923cm" draw:control="control571"/></text:p>
          </table:table-cell>
          <table:table-cell table:style-name="Tabelle11.A11" office:value-type="string">
            <text:p text:style-name="P15"><draw:control text:anchor-type="as-char" draw:z-index="581" draw:name="Form 490" draw:style-name="gr1" draw:text-style-name="P19" svg:width="1.516cm" svg:height="0.923cm" draw:control="control572"/></text:p>
          </table:table-cell>
          <table:table-cell table:style-name="Tabelle11.A11" office:value-type="string">
            <text:p text:style-name="P15"><draw:control text:anchor-type="as-char" draw:z-index="582" draw:name="Form 491" draw:style-name="gr1" draw:text-style-name="P19" svg:width="1.516cm" svg:height="0.923cm" draw:control="control573"/></text:p>
          </table:table-cell>
          <table:table-cell table:style-name="Tabelle11.A11" office:value-type="string">
            <text:p text:style-name="P15"><draw:control text:anchor-type="as-char" draw:z-index="583" draw:name="Form 492" draw:style-name="gr1" draw:text-style-name="P19" svg:width="1.516cm" svg:height="0.923cm" draw:control="control574"/></text:p>
          </table:table-cell>
          <table:table-cell table:style-name="Tabelle11.A11" office:value-type="string">
            <text:p text:style-name="P15"><draw:control text:anchor-type="as-char" draw:z-index="584" draw:name="Form 493" draw:style-name="gr1" draw:text-style-name="P19" svg:width="1.516cm" svg:height="0.923cm" draw:control="control575"/></text:p>
          </table:table-cell>
          <table:table-cell table:style-name="Tabelle11.A11" office:value-type="string">
            <text:p text:style-name="P15"><draw:control text:anchor-type="as-char" draw:z-index="585" draw:name="Form 494" draw:style-name="gr1" draw:text-style-name="P19" svg:width="0.638cm" svg:height="0.923cm" draw:control="control576"/></text:p>
          </table:table-cell>
          <table:table-cell table:style-name="Tabelle11.I11" office:value-type="string">
            <text:p text:style-name="P15"><draw:control text:anchor-type="as-char" draw:z-index="586" draw:name="Form 495" draw:style-name="gr1" draw:text-style-name="P19" svg:width="0.638cm" svg:height="0.923cm" draw:control="control57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87" draw:name="Form 496" draw:style-name="gr1" draw:text-style-name="P19" svg:width="9.461cm" svg:height="0.923cm" draw:control="control578"/></text:p>
          </table:table-cell>
          <table:table-cell table:style-name="Tabelle11.A11" office:value-type="string">
            <text:p text:style-name="P15"><draw:control text:anchor-type="as-char" draw:z-index="588" draw:name="Form 497" draw:style-name="gr1" draw:text-style-name="P19" svg:width="1.516cm" svg:height="0.923cm" draw:control="control579"/></text:p>
          </table:table-cell>
          <table:table-cell table:style-name="Tabelle11.A11" office:value-type="string">
            <text:p text:style-name="P15"><draw:control text:anchor-type="as-char" draw:z-index="589" draw:name="Form 498" draw:style-name="gr1" draw:text-style-name="P19" svg:width="1.516cm" svg:height="0.923cm" draw:control="control580"/></text:p>
          </table:table-cell>
          <table:table-cell table:style-name="Tabelle11.A11" office:value-type="string">
            <text:p text:style-name="P15"><draw:control text:anchor-type="as-char" draw:z-index="590" draw:name="Form 499" draw:style-name="gr1" draw:text-style-name="P19" svg:width="1.516cm" svg:height="0.923cm" draw:control="control581"/></text:p>
          </table:table-cell>
          <table:table-cell table:style-name="Tabelle11.A11" office:value-type="string">
            <text:p text:style-name="P15"><draw:control text:anchor-type="as-char" draw:z-index="591" draw:name="Form 500" draw:style-name="gr1" draw:text-style-name="P19" svg:width="1.516cm" svg:height="0.923cm" draw:control="control582"/></text:p>
          </table:table-cell>
          <table:table-cell table:style-name="Tabelle11.A11" office:value-type="string">
            <text:p text:style-name="P15"><draw:control text:anchor-type="as-char" draw:z-index="592" draw:name="Form 501" draw:style-name="gr1" draw:text-style-name="P19" svg:width="1.516cm" svg:height="0.923cm" draw:control="control583"/></text:p>
          </table:table-cell>
          <table:table-cell table:style-name="Tabelle11.A11" office:value-type="string">
            <text:p text:style-name="P15"><draw:control text:anchor-type="as-char" draw:z-index="593" draw:name="Form 502" draw:style-name="gr1" draw:text-style-name="P19" svg:width="1.516cm" svg:height="0.923cm" draw:control="control584"/></text:p>
          </table:table-cell>
          <table:table-cell table:style-name="Tabelle11.A11" office:value-type="string">
            <text:p text:style-name="P15"><draw:control text:anchor-type="as-char" draw:z-index="594" draw:name="Form 503" draw:style-name="gr1" draw:text-style-name="P19" svg:width="0.638cm" svg:height="0.923cm" draw:control="control585"/></text:p>
          </table:table-cell>
          <table:table-cell table:style-name="Tabelle11.I11" office:value-type="string">
            <text:p text:style-name="P15"><draw:control text:anchor-type="as-char" draw:z-index="595" draw:name="Form 504" draw:style-name="gr1" draw:text-style-name="P19" svg:width="0.638cm" svg:height="0.923cm" draw:control="control58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596" draw:name="Form 505" draw:style-name="gr1" draw:text-style-name="P19" svg:width="9.461cm" svg:height="0.923cm" draw:control="control587"/></text:p>
          </table:table-cell>
          <table:table-cell table:style-name="Tabelle11.A11" office:value-type="string">
            <text:p text:style-name="P15"><draw:control text:anchor-type="as-char" draw:z-index="597" draw:name="Form 506" draw:style-name="gr1" draw:text-style-name="P19" svg:width="1.516cm" svg:height="0.923cm" draw:control="control588"/></text:p>
          </table:table-cell>
          <table:table-cell table:style-name="Tabelle11.A11" office:value-type="string">
            <text:p text:style-name="P15"><draw:control text:anchor-type="as-char" draw:z-index="598" draw:name="Form 507" draw:style-name="gr1" draw:text-style-name="P19" svg:width="1.516cm" svg:height="0.923cm" draw:control="control589"/></text:p>
          </table:table-cell>
          <table:table-cell table:style-name="Tabelle11.A11" office:value-type="string">
            <text:p text:style-name="P15"><draw:control text:anchor-type="as-char" draw:z-index="599" draw:name="Form 508" draw:style-name="gr1" draw:text-style-name="P19" svg:width="1.516cm" svg:height="0.923cm" draw:control="control590"/></text:p>
          </table:table-cell>
          <table:table-cell table:style-name="Tabelle11.A11" office:value-type="string">
            <text:p text:style-name="P15"><draw:control text:anchor-type="as-char" draw:z-index="600" draw:name="Form 509" draw:style-name="gr1" draw:text-style-name="P19" svg:width="1.516cm" svg:height="0.923cm" draw:control="control591"/></text:p>
          </table:table-cell>
          <table:table-cell table:style-name="Tabelle11.A11" office:value-type="string">
            <text:p text:style-name="P15"><draw:control text:anchor-type="as-char" draw:z-index="601" draw:name="Form 510" draw:style-name="gr1" draw:text-style-name="P19" svg:width="1.516cm" svg:height="0.923cm" draw:control="control592"/></text:p>
          </table:table-cell>
          <table:table-cell table:style-name="Tabelle11.A11" office:value-type="string">
            <text:p text:style-name="P15"><draw:control text:anchor-type="as-char" draw:z-index="602" draw:name="Form 511" draw:style-name="gr1" draw:text-style-name="P19" svg:width="1.516cm" svg:height="0.923cm" draw:control="control593"/></text:p>
          </table:table-cell>
          <table:table-cell table:style-name="Tabelle11.A11" office:value-type="string">
            <text:p text:style-name="P15"><draw:control text:anchor-type="as-char" draw:z-index="603" draw:name="Form 512" draw:style-name="gr1" draw:text-style-name="P19" svg:width="0.638cm" svg:height="0.923cm" draw:control="control594"/></text:p>
          </table:table-cell>
          <table:table-cell table:style-name="Tabelle11.I11" office:value-type="string">
            <text:p text:style-name="P15"><draw:control text:anchor-type="as-char" draw:z-index="604" draw:name="Form 513" draw:style-name="gr1" draw:text-style-name="P19" svg:width="0.638cm" svg:height="0.923cm" draw:control="control59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05" draw:name="Form 514" draw:style-name="gr1" draw:text-style-name="P19" svg:width="9.461cm" svg:height="0.923cm" draw:control="control596"/></text:p>
          </table:table-cell>
          <table:table-cell table:style-name="Tabelle11.A11" office:value-type="string">
            <text:p text:style-name="P15"><draw:control text:anchor-type="as-char" draw:z-index="606" draw:name="Form 515" draw:style-name="gr1" draw:text-style-name="P19" svg:width="1.516cm" svg:height="0.923cm" draw:control="control597"/></text:p>
          </table:table-cell>
          <table:table-cell table:style-name="Tabelle11.A11" office:value-type="string">
            <text:p text:style-name="P15"><draw:control text:anchor-type="as-char" draw:z-index="607" draw:name="Form 516" draw:style-name="gr1" draw:text-style-name="P19" svg:width="1.516cm" svg:height="0.923cm" draw:control="control598"/></text:p>
          </table:table-cell>
          <table:table-cell table:style-name="Tabelle11.A11" office:value-type="string">
            <text:p text:style-name="P15"><draw:control text:anchor-type="as-char" draw:z-index="608" draw:name="Form 517" draw:style-name="gr1" draw:text-style-name="P19" svg:width="1.516cm" svg:height="0.923cm" draw:control="control599"/></text:p>
          </table:table-cell>
          <table:table-cell table:style-name="Tabelle11.A11" office:value-type="string">
            <text:p text:style-name="P15"><draw:control text:anchor-type="as-char" draw:z-index="609" draw:name="Form 518" draw:style-name="gr1" draw:text-style-name="P19" svg:width="1.516cm" svg:height="0.923cm" draw:control="control600"/></text:p>
          </table:table-cell>
          <table:table-cell table:style-name="Tabelle11.A11" office:value-type="string">
            <text:p text:style-name="P15"><draw:control text:anchor-type="as-char" draw:z-index="610" draw:name="Form 519" draw:style-name="gr1" draw:text-style-name="P19" svg:width="1.516cm" svg:height="0.923cm" draw:control="control601"/></text:p>
          </table:table-cell>
          <table:table-cell table:style-name="Tabelle11.A11" office:value-type="string">
            <text:p text:style-name="P15"><draw:control text:anchor-type="as-char" draw:z-index="611" draw:name="Form 520" draw:style-name="gr1" draw:text-style-name="P19" svg:width="1.516cm" svg:height="0.923cm" draw:control="control602"/></text:p>
          </table:table-cell>
          <table:table-cell table:style-name="Tabelle11.A11" office:value-type="string">
            <text:p text:style-name="P15"><draw:control text:anchor-type="as-char" draw:z-index="612" draw:name="Form 521" draw:style-name="gr1" draw:text-style-name="P19" svg:width="0.638cm" svg:height="0.923cm" draw:control="control603"/></text:p>
          </table:table-cell>
          <table:table-cell table:style-name="Tabelle11.I11" office:value-type="string">
            <text:p text:style-name="P15"><draw:control text:anchor-type="as-char" draw:z-index="613" draw:name="Form 522" draw:style-name="gr1" draw:text-style-name="P19" svg:width="0.638cm" svg:height="0.923cm" draw:control="control604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614" draw:name="Form 523" draw:style-name="gr1" draw:text-style-name="P19" svg:width="9.461cm" svg:height="0.923cm" draw:control="control605"/></text:p>
          </table:table-cell>
          <table:table-cell table:style-name="Tabelle11.A11" office:value-type="string">
            <text:p text:style-name="P16"><draw:control text:anchor-type="as-char" draw:z-index="615" draw:name="Form 524" draw:style-name="gr1" draw:text-style-name="P19" svg:width="1.516cm" svg:height="0.923cm" draw:control="control606"/></text:p>
          </table:table-cell>
          <table:table-cell table:style-name="Tabelle11.A11" office:value-type="string">
            <text:p text:style-name="P16"><draw:control text:anchor-type="as-char" draw:z-index="616" draw:name="Form 525" draw:style-name="gr1" draw:text-style-name="P19" svg:width="1.516cm" svg:height="0.923cm" draw:control="control607"/></text:p>
          </table:table-cell>
          <table:table-cell table:style-name="Tabelle11.A11" office:value-type="string">
            <text:p text:style-name="P16"><draw:control text:anchor-type="as-char" draw:z-index="617" draw:name="Form 526" draw:style-name="gr1" draw:text-style-name="P19" svg:width="1.516cm" svg:height="0.923cm" draw:control="control608"/></text:p>
          </table:table-cell>
          <table:table-cell table:style-name="Tabelle11.A11" office:value-type="string">
            <text:p text:style-name="P16"><draw:control text:anchor-type="as-char" draw:z-index="618" draw:name="Form 527" draw:style-name="gr1" draw:text-style-name="P19" svg:width="1.516cm" svg:height="0.923cm" draw:control="control609"/></text:p>
          </table:table-cell>
          <table:table-cell table:style-name="Tabelle11.A11" office:value-type="string">
            <text:p text:style-name="P16"><draw:control text:anchor-type="as-char" draw:z-index="619" draw:name="Form 528" draw:style-name="gr1" draw:text-style-name="P19" svg:width="1.516cm" svg:height="0.923cm" draw:control="control610"/></text:p>
          </table:table-cell>
          <table:table-cell table:style-name="Tabelle11.A11" office:value-type="string">
            <text:p text:style-name="P16"><draw:control text:anchor-type="as-char" draw:z-index="620" draw:name="Form 529" draw:style-name="gr1" draw:text-style-name="P19" svg:width="1.516cm" svg:height="0.923cm" draw:control="control611"/></text:p>
          </table:table-cell>
          <table:table-cell table:style-name="Tabelle11.A11" office:value-type="string">
            <text:p text:style-name="P16"><draw:control text:anchor-type="as-char" draw:z-index="621" draw:name="Form 530" draw:style-name="gr1" draw:text-style-name="P19" svg:width="0.638cm" svg:height="0.923cm" draw:control="control612"/></text:p>
          </table:table-cell>
          <table:table-cell table:style-name="Tabelle11.I11" office:value-type="string">
            <text:p text:style-name="P16"><draw:control text:anchor-type="as-char" draw:z-index="622" draw:name="Form 531" draw:style-name="gr1" draw:text-style-name="P19" svg:width="0.638cm" svg:height="0.923cm" draw:control="control61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23" draw:name="Form 532" draw:style-name="gr1" draw:text-style-name="P19" svg:width="9.461cm" svg:height="0.923cm" draw:control="control614"/></text:p>
          </table:table-cell>
          <table:table-cell table:style-name="Tabelle11.A11" office:value-type="string">
            <text:p text:style-name="P15"><draw:control text:anchor-type="as-char" draw:z-index="624" draw:name="Form 533" draw:style-name="gr1" draw:text-style-name="P19" svg:width="1.516cm" svg:height="0.923cm" draw:control="control615"/></text:p>
          </table:table-cell>
          <table:table-cell table:style-name="Tabelle11.A11" office:value-type="string">
            <text:p text:style-name="P15"><draw:control text:anchor-type="as-char" draw:z-index="625" draw:name="Form 534" draw:style-name="gr1" draw:text-style-name="P19" svg:width="1.516cm" svg:height="0.923cm" draw:control="control616"/></text:p>
          </table:table-cell>
          <table:table-cell table:style-name="Tabelle11.A11" office:value-type="string">
            <text:p text:style-name="P15"><draw:control text:anchor-type="as-char" draw:z-index="626" draw:name="Form 535" draw:style-name="gr1" draw:text-style-name="P19" svg:width="1.516cm" svg:height="0.923cm" draw:control="control617"/></text:p>
          </table:table-cell>
          <table:table-cell table:style-name="Tabelle11.A11" office:value-type="string">
            <text:p text:style-name="P15"><draw:control text:anchor-type="as-char" draw:z-index="627" draw:name="Form 536" draw:style-name="gr1" draw:text-style-name="P19" svg:width="1.516cm" svg:height="0.923cm" draw:control="control618"/></text:p>
          </table:table-cell>
          <table:table-cell table:style-name="Tabelle11.A11" office:value-type="string">
            <text:p text:style-name="P15"><draw:control text:anchor-type="as-char" draw:z-index="628" draw:name="Form 537" draw:style-name="gr1" draw:text-style-name="P19" svg:width="1.516cm" svg:height="0.923cm" draw:control="control619"/></text:p>
          </table:table-cell>
          <table:table-cell table:style-name="Tabelle11.A11" office:value-type="string">
            <text:p text:style-name="P15"><draw:control text:anchor-type="as-char" draw:z-index="629" draw:name="Form 538" draw:style-name="gr1" draw:text-style-name="P19" svg:width="1.516cm" svg:height="0.923cm" draw:control="control620"/></text:p>
          </table:table-cell>
          <table:table-cell table:style-name="Tabelle11.A11" office:value-type="string">
            <text:p text:style-name="P15"><draw:control text:anchor-type="as-char" draw:z-index="630" draw:name="Form 539" draw:style-name="gr1" draw:text-style-name="P19" svg:width="0.638cm" svg:height="0.923cm" draw:control="control621"/></text:p>
          </table:table-cell>
          <table:table-cell table:style-name="Tabelle11.I11" office:value-type="string">
            <text:p text:style-name="P15"><draw:control text:anchor-type="as-char" draw:z-index="631" draw:name="Form 540" draw:style-name="gr1" draw:text-style-name="P19" svg:width="0.638cm" svg:height="0.923cm" draw:control="control622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632" draw:name="Form 541" draw:style-name="gr1" draw:text-style-name="P19" svg:width="9.461cm" svg:height="0.923cm" draw:control="control623"/></text:p>
          </table:table-cell>
          <table:table-cell table:style-name="Tabelle11.A11" office:value-type="string">
            <text:p text:style-name="P15"><draw:control text:anchor-type="as-char" draw:z-index="633" draw:name="Form 542" draw:style-name="gr1" draw:text-style-name="P19" svg:width="1.516cm" svg:height="0.923cm" draw:control="control624"/></text:p>
          </table:table-cell>
          <table:table-cell table:style-name="Tabelle11.A11" office:value-type="string">
            <text:p text:style-name="P15"><draw:control text:anchor-type="as-char" draw:z-index="634" draw:name="Form 543" draw:style-name="gr1" draw:text-style-name="P19" svg:width="1.516cm" svg:height="0.923cm" draw:control="control625"/></text:p>
          </table:table-cell>
          <table:table-cell table:style-name="Tabelle11.A11" office:value-type="string">
            <text:p text:style-name="P15"><draw:control text:anchor-type="as-char" draw:z-index="635" draw:name="Form 544" draw:style-name="gr1" draw:text-style-name="P19" svg:width="1.516cm" svg:height="0.923cm" draw:control="control626"/></text:p>
          </table:table-cell>
          <table:table-cell table:style-name="Tabelle11.A11" office:value-type="string">
            <text:p text:style-name="P15"><draw:control text:anchor-type="as-char" draw:z-index="636" draw:name="Form 545" draw:style-name="gr1" draw:text-style-name="P19" svg:width="1.516cm" svg:height="0.923cm" draw:control="control627"/></text:p>
          </table:table-cell>
          <table:table-cell table:style-name="Tabelle11.A11" office:value-type="string">
            <text:p text:style-name="P15"><draw:control text:anchor-type="as-char" draw:z-index="637" draw:name="Form 546" draw:style-name="gr1" draw:text-style-name="P19" svg:width="1.516cm" svg:height="0.923cm" draw:control="control628"/></text:p>
          </table:table-cell>
          <table:table-cell table:style-name="Tabelle11.A11" office:value-type="string">
            <text:p text:style-name="P15"><draw:control text:anchor-type="as-char" draw:z-index="638" draw:name="Form 547" draw:style-name="gr1" draw:text-style-name="P19" svg:width="1.516cm" svg:height="0.923cm" draw:control="control629"/></text:p>
          </table:table-cell>
          <table:table-cell table:style-name="Tabelle11.A11" office:value-type="string">
            <text:p text:style-name="P15"><draw:control text:anchor-type="as-char" draw:z-index="639" draw:name="Form 548" draw:style-name="gr1" draw:text-style-name="P19" svg:width="0.638cm" svg:height="0.923cm" draw:control="control630"/></text:p>
          </table:table-cell>
          <table:table-cell table:style-name="Tabelle11.I11" office:value-type="string">
            <text:p text:style-name="P15"><draw:control text:anchor-type="as-char" draw:z-index="640" draw:name="Form 549" draw:style-name="gr1" draw:text-style-name="P19" svg:width="0.638cm" svg:height="0.923cm" draw:control="control63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41" draw:name="Form 550" draw:style-name="gr1" draw:text-style-name="P19" svg:width="9.461cm" svg:height="0.923cm" draw:control="control632"/></text:p>
          </table:table-cell>
          <table:table-cell table:style-name="Tabelle11.A11" office:value-type="string">
            <text:p text:style-name="P15"><draw:control text:anchor-type="as-char" draw:z-index="642" draw:name="Form 551" draw:style-name="gr1" draw:text-style-name="P19" svg:width="1.516cm" svg:height="0.923cm" draw:control="control633"/></text:p>
          </table:table-cell>
          <table:table-cell table:style-name="Tabelle11.A11" office:value-type="string">
            <text:p text:style-name="P15"><draw:control text:anchor-type="as-char" draw:z-index="643" draw:name="Form 552" draw:style-name="gr1" draw:text-style-name="P19" svg:width="1.516cm" svg:height="0.923cm" draw:control="control634"/></text:p>
          </table:table-cell>
          <table:table-cell table:style-name="Tabelle11.A11" office:value-type="string">
            <text:p text:style-name="P15"><draw:control text:anchor-type="as-char" draw:z-index="644" draw:name="Form 553" draw:style-name="gr1" draw:text-style-name="P19" svg:width="1.516cm" svg:height="0.923cm" draw:control="control635"/></text:p>
          </table:table-cell>
          <table:table-cell table:style-name="Tabelle11.A11" office:value-type="string">
            <text:p text:style-name="P15"><draw:control text:anchor-type="as-char" draw:z-index="645" draw:name="Form 554" draw:style-name="gr1" draw:text-style-name="P19" svg:width="1.516cm" svg:height="0.923cm" draw:control="control636"/></text:p>
          </table:table-cell>
          <table:table-cell table:style-name="Tabelle11.A11" office:value-type="string">
            <text:p text:style-name="P15"><draw:control text:anchor-type="as-char" draw:z-index="646" draw:name="Form 555" draw:style-name="gr1" draw:text-style-name="P19" svg:width="1.516cm" svg:height="0.923cm" draw:control="control637"/></text:p>
          </table:table-cell>
          <table:table-cell table:style-name="Tabelle11.A11" office:value-type="string">
            <text:p text:style-name="P15"><draw:control text:anchor-type="as-char" draw:z-index="647" draw:name="Form 556" draw:style-name="gr1" draw:text-style-name="P19" svg:width="1.516cm" svg:height="0.923cm" draw:control="control638"/></text:p>
          </table:table-cell>
          <table:table-cell table:style-name="Tabelle11.A11" office:value-type="string">
            <text:p text:style-name="P15"><draw:control text:anchor-type="as-char" draw:z-index="648" draw:name="Form 557" draw:style-name="gr1" draw:text-style-name="P19" svg:width="0.638cm" svg:height="0.923cm" draw:control="control639"/></text:p>
          </table:table-cell>
          <table:table-cell table:style-name="Tabelle11.I11" office:value-type="string">
            <text:p text:style-name="P15"><draw:control text:anchor-type="as-char" draw:z-index="649" draw:name="Form 558" draw:style-name="gr1" draw:text-style-name="P19" svg:width="0.638cm" svg:height="0.923cm" draw:control="control64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50" draw:name="Form 559" draw:style-name="gr1" draw:text-style-name="P19" svg:width="9.461cm" svg:height="0.923cm" draw:control="control641"/></text:p>
          </table:table-cell>
          <table:table-cell table:style-name="Tabelle11.A11" office:value-type="string">
            <text:p text:style-name="P15"><draw:control text:anchor-type="as-char" draw:z-index="651" draw:name="Form 560" draw:style-name="gr1" draw:text-style-name="P19" svg:width="1.516cm" svg:height="0.923cm" draw:control="control642"/></text:p>
          </table:table-cell>
          <table:table-cell table:style-name="Tabelle11.A11" office:value-type="string">
            <text:p text:style-name="P15"><draw:control text:anchor-type="as-char" draw:z-index="652" draw:name="Form 561" draw:style-name="gr1" draw:text-style-name="P19" svg:width="1.516cm" svg:height="0.923cm" draw:control="control643"/></text:p>
          </table:table-cell>
          <table:table-cell table:style-name="Tabelle11.A11" office:value-type="string">
            <text:p text:style-name="P15"><draw:control text:anchor-type="as-char" draw:z-index="653" draw:name="Form 562" draw:style-name="gr1" draw:text-style-name="P19" svg:width="1.516cm" svg:height="0.923cm" draw:control="control644"/></text:p>
          </table:table-cell>
          <table:table-cell table:style-name="Tabelle11.A11" office:value-type="string">
            <text:p text:style-name="P15"><draw:control text:anchor-type="as-char" draw:z-index="654" draw:name="Form 563" draw:style-name="gr1" draw:text-style-name="P19" svg:width="1.516cm" svg:height="0.923cm" draw:control="control645"/></text:p>
          </table:table-cell>
          <table:table-cell table:style-name="Tabelle11.A11" office:value-type="string">
            <text:p text:style-name="P15"><draw:control text:anchor-type="as-char" draw:z-index="655" draw:name="Form 564" draw:style-name="gr1" draw:text-style-name="P19" svg:width="1.516cm" svg:height="0.923cm" draw:control="control646"/></text:p>
          </table:table-cell>
          <table:table-cell table:style-name="Tabelle11.A11" office:value-type="string">
            <text:p text:style-name="P15"><draw:control text:anchor-type="as-char" draw:z-index="656" draw:name="Form 565" draw:style-name="gr1" draw:text-style-name="P19" svg:width="1.516cm" svg:height="0.923cm" draw:control="control647"/></text:p>
          </table:table-cell>
          <table:table-cell table:style-name="Tabelle11.A11" office:value-type="string">
            <text:p text:style-name="P15"><draw:control text:anchor-type="as-char" draw:z-index="657" draw:name="Form 566" draw:style-name="gr1" draw:text-style-name="P19" svg:width="0.638cm" svg:height="0.923cm" draw:control="control648"/></text:p>
          </table:table-cell>
          <table:table-cell table:style-name="Tabelle11.I11" office:value-type="string">
            <text:p text:style-name="P15"><draw:control text:anchor-type="as-char" draw:z-index="658" draw:name="Form 567" draw:style-name="gr1" draw:text-style-name="P19" svg:width="0.638cm" svg:height="0.923cm" draw:control="control64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59" draw:name="Form 568" draw:style-name="gr1" draw:text-style-name="P19" svg:width="9.461cm" svg:height="0.923cm" draw:control="control650"/></text:p>
          </table:table-cell>
          <table:table-cell table:style-name="Tabelle11.A11" office:value-type="string">
            <text:p text:style-name="P15"><draw:control text:anchor-type="as-char" draw:z-index="660" draw:name="Form 569" draw:style-name="gr1" draw:text-style-name="P19" svg:width="1.516cm" svg:height="0.923cm" draw:control="control651"/></text:p>
          </table:table-cell>
          <table:table-cell table:style-name="Tabelle11.A11" office:value-type="string">
            <text:p text:style-name="P15"><draw:control text:anchor-type="as-char" draw:z-index="661" draw:name="Form 570" draw:style-name="gr1" draw:text-style-name="P19" svg:width="1.516cm" svg:height="0.923cm" draw:control="control652"/></text:p>
          </table:table-cell>
          <table:table-cell table:style-name="Tabelle11.A11" office:value-type="string">
            <text:p text:style-name="P15"><draw:control text:anchor-type="as-char" draw:z-index="662" draw:name="Form 571" draw:style-name="gr1" draw:text-style-name="P19" svg:width="1.516cm" svg:height="0.923cm" draw:control="control653"/></text:p>
          </table:table-cell>
          <table:table-cell table:style-name="Tabelle11.A11" office:value-type="string">
            <text:p text:style-name="P15"><draw:control text:anchor-type="as-char" draw:z-index="663" draw:name="Form 572" draw:style-name="gr1" draw:text-style-name="P19" svg:width="1.516cm" svg:height="0.923cm" draw:control="control654"/></text:p>
          </table:table-cell>
          <table:table-cell table:style-name="Tabelle11.A11" office:value-type="string">
            <text:p text:style-name="P15"><draw:control text:anchor-type="as-char" draw:z-index="664" draw:name="Form 573" draw:style-name="gr1" draw:text-style-name="P19" svg:width="1.516cm" svg:height="0.923cm" draw:control="control655"/></text:p>
          </table:table-cell>
          <table:table-cell table:style-name="Tabelle11.A11" office:value-type="string">
            <text:p text:style-name="P15"><draw:control text:anchor-type="as-char" draw:z-index="665" draw:name="Form 574" draw:style-name="gr1" draw:text-style-name="P19" svg:width="1.516cm" svg:height="0.923cm" draw:control="control656"/></text:p>
          </table:table-cell>
          <table:table-cell table:style-name="Tabelle11.A11" office:value-type="string">
            <text:p text:style-name="P15"><draw:control text:anchor-type="as-char" draw:z-index="666" draw:name="Form 575" draw:style-name="gr1" draw:text-style-name="P19" svg:width="0.638cm" svg:height="0.923cm" draw:control="control657"/></text:p>
          </table:table-cell>
          <table:table-cell table:style-name="Tabelle11.I11" office:value-type="string">
            <text:p text:style-name="P15"><draw:control text:anchor-type="as-char" draw:z-index="667" draw:name="Form 576" draw:style-name="gr1" draw:text-style-name="P19" svg:width="0.638cm" svg:height="0.923cm" draw:control="control65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68" draw:name="Form 577" draw:style-name="gr1" draw:text-style-name="P19" svg:width="9.461cm" svg:height="0.923cm" draw:control="control659"/></text:p>
          </table:table-cell>
          <table:table-cell table:style-name="Tabelle11.A11" office:value-type="string">
            <text:p text:style-name="P15"><draw:control text:anchor-type="as-char" draw:z-index="669" draw:name="Form 578" draw:style-name="gr1" draw:text-style-name="P19" svg:width="1.516cm" svg:height="0.923cm" draw:control="control660"/></text:p>
          </table:table-cell>
          <table:table-cell table:style-name="Tabelle11.A11" office:value-type="string">
            <text:p text:style-name="P15"><draw:control text:anchor-type="as-char" draw:z-index="670" draw:name="Form 579" draw:style-name="gr1" draw:text-style-name="P19" svg:width="1.516cm" svg:height="0.923cm" draw:control="control661"/></text:p>
          </table:table-cell>
          <table:table-cell table:style-name="Tabelle11.A11" office:value-type="string">
            <text:p text:style-name="P15"><draw:control text:anchor-type="as-char" draw:z-index="671" draw:name="Form 580" draw:style-name="gr1" draw:text-style-name="P19" svg:width="1.516cm" svg:height="0.923cm" draw:control="control662"/></text:p>
          </table:table-cell>
          <table:table-cell table:style-name="Tabelle11.A11" office:value-type="string">
            <text:p text:style-name="P15"><draw:control text:anchor-type="as-char" draw:z-index="672" draw:name="Form 581" draw:style-name="gr1" draw:text-style-name="P19" svg:width="1.516cm" svg:height="0.923cm" draw:control="control663"/></text:p>
          </table:table-cell>
          <table:table-cell table:style-name="Tabelle11.A11" office:value-type="string">
            <text:p text:style-name="P15"><draw:control text:anchor-type="as-char" draw:z-index="673" draw:name="Form 582" draw:style-name="gr1" draw:text-style-name="P19" svg:width="1.516cm" svg:height="0.923cm" draw:control="control664"/></text:p>
          </table:table-cell>
          <table:table-cell table:style-name="Tabelle11.A11" office:value-type="string">
            <text:p text:style-name="P15"><draw:control text:anchor-type="as-char" draw:z-index="674" draw:name="Form 583" draw:style-name="gr1" draw:text-style-name="P19" svg:width="1.516cm" svg:height="0.923cm" draw:control="control665"/></text:p>
          </table:table-cell>
          <table:table-cell table:style-name="Tabelle11.A11" office:value-type="string">
            <text:p text:style-name="P15"><draw:control text:anchor-type="as-char" draw:z-index="675" draw:name="Form 584" draw:style-name="gr1" draw:text-style-name="P19" svg:width="0.638cm" svg:height="0.923cm" draw:control="control666"/></text:p>
          </table:table-cell>
          <table:table-cell table:style-name="Tabelle11.I11" office:value-type="string">
            <text:p text:style-name="P15"><draw:control text:anchor-type="as-char" draw:z-index="676" draw:name="Form 585" draw:style-name="gr1" draw:text-style-name="P19" svg:width="0.638cm" svg:height="0.923cm" draw:control="control66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77" draw:name="Form 586" draw:style-name="gr1" draw:text-style-name="P19" svg:width="9.461cm" svg:height="0.923cm" draw:control="control668"/></text:p>
          </table:table-cell>
          <table:table-cell table:style-name="Tabelle11.A11" office:value-type="string">
            <text:p text:style-name="P15"><draw:control text:anchor-type="as-char" draw:z-index="678" draw:name="Form 587" draw:style-name="gr1" draw:text-style-name="P19" svg:width="1.516cm" svg:height="0.923cm" draw:control="control669"/></text:p>
          </table:table-cell>
          <table:table-cell table:style-name="Tabelle11.A11" office:value-type="string">
            <text:p text:style-name="P15"><draw:control text:anchor-type="as-char" draw:z-index="679" draw:name="Form 588" draw:style-name="gr1" draw:text-style-name="P19" svg:width="1.516cm" svg:height="0.923cm" draw:control="control670"/></text:p>
          </table:table-cell>
          <table:table-cell table:style-name="Tabelle11.A11" office:value-type="string">
            <text:p text:style-name="P15"><draw:control text:anchor-type="as-char" draw:z-index="680" draw:name="Form 589" draw:style-name="gr1" draw:text-style-name="P19" svg:width="1.516cm" svg:height="0.923cm" draw:control="control671"/></text:p>
          </table:table-cell>
          <table:table-cell table:style-name="Tabelle11.A11" office:value-type="string">
            <text:p text:style-name="P15"><draw:control text:anchor-type="as-char" draw:z-index="681" draw:name="Form 590" draw:style-name="gr1" draw:text-style-name="P19" svg:width="1.516cm" svg:height="0.923cm" draw:control="control672"/></text:p>
          </table:table-cell>
          <table:table-cell table:style-name="Tabelle11.A11" office:value-type="string">
            <text:p text:style-name="P15"><draw:control text:anchor-type="as-char" draw:z-index="682" draw:name="Form 591" draw:style-name="gr1" draw:text-style-name="P19" svg:width="1.516cm" svg:height="0.923cm" draw:control="control673"/></text:p>
          </table:table-cell>
          <table:table-cell table:style-name="Tabelle11.A11" office:value-type="string">
            <text:p text:style-name="P15"><draw:control text:anchor-type="as-char" draw:z-index="683" draw:name="Form 592" draw:style-name="gr1" draw:text-style-name="P19" svg:width="1.516cm" svg:height="0.923cm" draw:control="control674"/></text:p>
          </table:table-cell>
          <table:table-cell table:style-name="Tabelle11.A11" office:value-type="string">
            <text:p text:style-name="P15"><draw:control text:anchor-type="as-char" draw:z-index="684" draw:name="Form 593" draw:style-name="gr1" draw:text-style-name="P19" svg:width="0.638cm" svg:height="0.923cm" draw:control="control675"/></text:p>
          </table:table-cell>
          <table:table-cell table:style-name="Tabelle11.I11" office:value-type="string">
            <text:p text:style-name="P15"><draw:control text:anchor-type="as-char" draw:z-index="685" draw:name="Form 594" draw:style-name="gr1" draw:text-style-name="P19" svg:width="0.638cm" svg:height="0.923cm" draw:control="control67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86" draw:name="Form 595" draw:style-name="gr1" draw:text-style-name="P19" svg:width="9.461cm" svg:height="0.923cm" draw:control="control677"/></text:p>
          </table:table-cell>
          <table:table-cell table:style-name="Tabelle11.A11" office:value-type="string">
            <text:p text:style-name="P15"><draw:control text:anchor-type="as-char" draw:z-index="687" draw:name="Form 596" draw:style-name="gr1" draw:text-style-name="P19" svg:width="1.516cm" svg:height="0.923cm" draw:control="control678"/></text:p>
          </table:table-cell>
          <table:table-cell table:style-name="Tabelle11.A11" office:value-type="string">
            <text:p text:style-name="P15"><draw:control text:anchor-type="as-char" draw:z-index="688" draw:name="Form 597" draw:style-name="gr1" draw:text-style-name="P19" svg:width="1.516cm" svg:height="0.923cm" draw:control="control679"/></text:p>
          </table:table-cell>
          <table:table-cell table:style-name="Tabelle11.A11" office:value-type="string">
            <text:p text:style-name="P15"><draw:control text:anchor-type="as-char" draw:z-index="689" draw:name="Form 598" draw:style-name="gr1" draw:text-style-name="P19" svg:width="1.516cm" svg:height="0.923cm" draw:control="control680"/></text:p>
          </table:table-cell>
          <table:table-cell table:style-name="Tabelle11.A11" office:value-type="string">
            <text:p text:style-name="P15"><draw:control text:anchor-type="as-char" draw:z-index="690" draw:name="Form 599" draw:style-name="gr1" draw:text-style-name="P19" svg:width="1.516cm" svg:height="0.923cm" draw:control="control681"/></text:p>
          </table:table-cell>
          <table:table-cell table:style-name="Tabelle11.A11" office:value-type="string">
            <text:p text:style-name="P15"><draw:control text:anchor-type="as-char" draw:z-index="691" draw:name="Form 600" draw:style-name="gr1" draw:text-style-name="P19" svg:width="1.516cm" svg:height="0.923cm" draw:control="control682"/></text:p>
          </table:table-cell>
          <table:table-cell table:style-name="Tabelle11.A11" office:value-type="string">
            <text:p text:style-name="P15"><draw:control text:anchor-type="as-char" draw:z-index="692" draw:name="Form 601" draw:style-name="gr1" draw:text-style-name="P19" svg:width="1.516cm" svg:height="0.923cm" draw:control="control683"/></text:p>
          </table:table-cell>
          <table:table-cell table:style-name="Tabelle11.A11" office:value-type="string">
            <text:p text:style-name="P15"><draw:control text:anchor-type="as-char" draw:z-index="693" draw:name="Form 602" draw:style-name="gr1" draw:text-style-name="P19" svg:width="0.638cm" svg:height="0.923cm" draw:control="control684"/></text:p>
          </table:table-cell>
          <table:table-cell table:style-name="Tabelle11.I11" office:value-type="string">
            <text:p text:style-name="P15"><draw:control text:anchor-type="as-char" draw:z-index="694" draw:name="Form 603" draw:style-name="gr1" draw:text-style-name="P19" svg:width="0.638cm" svg:height="0.923cm" draw:control="control68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695" draw:name="Form 604" draw:style-name="gr1" draw:text-style-name="P19" svg:width="9.461cm" svg:height="0.923cm" draw:control="control686"/></text:p>
          </table:table-cell>
          <table:table-cell table:style-name="Tabelle11.A11" office:value-type="string">
            <text:p text:style-name="P15"><draw:control text:anchor-type="as-char" draw:z-index="696" draw:name="Form 605" draw:style-name="gr1" draw:text-style-name="P19" svg:width="1.516cm" svg:height="0.923cm" draw:control="control687"/></text:p>
          </table:table-cell>
          <table:table-cell table:style-name="Tabelle11.A11" office:value-type="string">
            <text:p text:style-name="P15"><draw:control text:anchor-type="as-char" draw:z-index="697" draw:name="Form 606" draw:style-name="gr1" draw:text-style-name="P19" svg:width="1.516cm" svg:height="0.923cm" draw:control="control688"/></text:p>
          </table:table-cell>
          <table:table-cell table:style-name="Tabelle11.A11" office:value-type="string">
            <text:p text:style-name="P15"><draw:control text:anchor-type="as-char" draw:z-index="698" draw:name="Form 607" draw:style-name="gr1" draw:text-style-name="P19" svg:width="1.516cm" svg:height="0.923cm" draw:control="control689"/></text:p>
          </table:table-cell>
          <table:table-cell table:style-name="Tabelle11.A11" office:value-type="string">
            <text:p text:style-name="P15"><draw:control text:anchor-type="as-char" draw:z-index="699" draw:name="Form 608" draw:style-name="gr1" draw:text-style-name="P19" svg:width="1.516cm" svg:height="0.923cm" draw:control="control690"/></text:p>
          </table:table-cell>
          <table:table-cell table:style-name="Tabelle11.A11" office:value-type="string">
            <text:p text:style-name="P15"><draw:control text:anchor-type="as-char" draw:z-index="700" draw:name="Form 609" draw:style-name="gr1" draw:text-style-name="P19" svg:width="1.516cm" svg:height="0.923cm" draw:control="control691"/></text:p>
          </table:table-cell>
          <table:table-cell table:style-name="Tabelle11.A11" office:value-type="string">
            <text:p text:style-name="P15"><draw:control text:anchor-type="as-char" draw:z-index="701" draw:name="Form 610" draw:style-name="gr1" draw:text-style-name="P19" svg:width="1.516cm" svg:height="0.923cm" draw:control="control692"/></text:p>
          </table:table-cell>
          <table:table-cell table:style-name="Tabelle11.A11" office:value-type="string">
            <text:p text:style-name="P15"><draw:control text:anchor-type="as-char" draw:z-index="702" draw:name="Form 611" draw:style-name="gr1" draw:text-style-name="P19" svg:width="0.638cm" svg:height="0.923cm" draw:control="control693"/></text:p>
          </table:table-cell>
          <table:table-cell table:style-name="Tabelle11.I11" office:value-type="string">
            <text:p text:style-name="P15"><draw:control text:anchor-type="as-char" draw:z-index="703" draw:name="Form 612" draw:style-name="gr1" draw:text-style-name="P19" svg:width="0.638cm" svg:height="0.923cm" draw:control="control69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04" draw:name="Form 613" draw:style-name="gr1" draw:text-style-name="P19" svg:width="9.461cm" svg:height="0.923cm" draw:control="control695"/></text:p>
          </table:table-cell>
          <table:table-cell table:style-name="Tabelle11.A11" office:value-type="string">
            <text:p text:style-name="P15"><draw:control text:anchor-type="as-char" draw:z-index="705" draw:name="Form 614" draw:style-name="gr1" draw:text-style-name="P19" svg:width="1.516cm" svg:height="0.923cm" draw:control="control696"/></text:p>
          </table:table-cell>
          <table:table-cell table:style-name="Tabelle11.A11" office:value-type="string">
            <text:p text:style-name="P15"><draw:control text:anchor-type="as-char" draw:z-index="706" draw:name="Form 615" draw:style-name="gr1" draw:text-style-name="P19" svg:width="1.516cm" svg:height="0.923cm" draw:control="control697"/></text:p>
          </table:table-cell>
          <table:table-cell table:style-name="Tabelle11.A11" office:value-type="string">
            <text:p text:style-name="P15"><draw:control text:anchor-type="as-char" draw:z-index="707" draw:name="Form 616" draw:style-name="gr1" draw:text-style-name="P19" svg:width="1.516cm" svg:height="0.923cm" draw:control="control698"/></text:p>
          </table:table-cell>
          <table:table-cell table:style-name="Tabelle11.A11" office:value-type="string">
            <text:p text:style-name="P15"><draw:control text:anchor-type="as-char" draw:z-index="708" draw:name="Form 617" draw:style-name="gr1" draw:text-style-name="P19" svg:width="1.516cm" svg:height="0.923cm" draw:control="control699"/></text:p>
          </table:table-cell>
          <table:table-cell table:style-name="Tabelle11.A11" office:value-type="string">
            <text:p text:style-name="P15"><draw:control text:anchor-type="as-char" draw:z-index="709" draw:name="Form 618" draw:style-name="gr1" draw:text-style-name="P19" svg:width="1.516cm" svg:height="0.923cm" draw:control="control700"/></text:p>
          </table:table-cell>
          <table:table-cell table:style-name="Tabelle11.A11" office:value-type="string">
            <text:p text:style-name="P15"><draw:control text:anchor-type="as-char" draw:z-index="710" draw:name="Form 619" draw:style-name="gr1" draw:text-style-name="P19" svg:width="1.516cm" svg:height="0.923cm" draw:control="control701"/></text:p>
          </table:table-cell>
          <table:table-cell table:style-name="Tabelle11.A11" office:value-type="string">
            <text:p text:style-name="P15"><draw:control text:anchor-type="as-char" draw:z-index="711" draw:name="Form 620" draw:style-name="gr1" draw:text-style-name="P19" svg:width="0.638cm" svg:height="0.923cm" draw:control="control702"/></text:p>
          </table:table-cell>
          <table:table-cell table:style-name="Tabelle11.I11" office:value-type="string">
            <text:p text:style-name="P15"><draw:control text:anchor-type="as-char" draw:z-index="712" draw:name="Form 621" draw:style-name="gr1" draw:text-style-name="P19" svg:width="0.638cm" svg:height="0.923cm" draw:control="control70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13" draw:name="Form 622" draw:style-name="gr1" draw:text-style-name="P19" svg:width="9.461cm" svg:height="0.923cm" draw:control="control704"/></text:p>
          </table:table-cell>
          <table:table-cell table:style-name="Tabelle11.A11" office:value-type="string">
            <text:p text:style-name="P15"><draw:control text:anchor-type="as-char" draw:z-index="714" draw:name="Form 623" draw:style-name="gr1" draw:text-style-name="P19" svg:width="1.516cm" svg:height="0.923cm" draw:control="control705"/></text:p>
          </table:table-cell>
          <table:table-cell table:style-name="Tabelle11.A11" office:value-type="string">
            <text:p text:style-name="P15"><draw:control text:anchor-type="as-char" draw:z-index="715" draw:name="Form 624" draw:style-name="gr1" draw:text-style-name="P19" svg:width="1.516cm" svg:height="0.923cm" draw:control="control706"/></text:p>
          </table:table-cell>
          <table:table-cell table:style-name="Tabelle11.A11" office:value-type="string">
            <text:p text:style-name="P15"><draw:control text:anchor-type="as-char" draw:z-index="716" draw:name="Form 625" draw:style-name="gr1" draw:text-style-name="P19" svg:width="1.516cm" svg:height="0.923cm" draw:control="control707"/></text:p>
          </table:table-cell>
          <table:table-cell table:style-name="Tabelle11.A11" office:value-type="string">
            <text:p text:style-name="P15"><draw:control text:anchor-type="as-char" draw:z-index="717" draw:name="Form 626" draw:style-name="gr1" draw:text-style-name="P19" svg:width="1.516cm" svg:height="0.923cm" draw:control="control708"/></text:p>
          </table:table-cell>
          <table:table-cell table:style-name="Tabelle11.A11" office:value-type="string">
            <text:p text:style-name="P15"><draw:control text:anchor-type="as-char" draw:z-index="718" draw:name="Form 627" draw:style-name="gr1" draw:text-style-name="P19" svg:width="1.516cm" svg:height="0.923cm" draw:control="control709"/></text:p>
          </table:table-cell>
          <table:table-cell table:style-name="Tabelle11.A11" office:value-type="string">
            <text:p text:style-name="P15"><draw:control text:anchor-type="as-char" draw:z-index="719" draw:name="Form 628" draw:style-name="gr1" draw:text-style-name="P19" svg:width="1.516cm" svg:height="0.923cm" draw:control="control710"/></text:p>
          </table:table-cell>
          <table:table-cell table:style-name="Tabelle11.A11" office:value-type="string">
            <text:p text:style-name="P15"><draw:control text:anchor-type="as-char" draw:z-index="720" draw:name="Form 629" draw:style-name="gr1" draw:text-style-name="P19" svg:width="0.638cm" svg:height="0.923cm" draw:control="control711"/></text:p>
          </table:table-cell>
          <table:table-cell table:style-name="Tabelle11.I11" office:value-type="string">
            <text:p text:style-name="P15"><draw:control text:anchor-type="as-char" draw:z-index="721" draw:name="Form 630" draw:style-name="gr1" draw:text-style-name="P19" svg:width="0.638cm" svg:height="0.923cm" draw:control="control712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722" draw:name="Form 631" draw:style-name="gr1" draw:text-style-name="P19" svg:width="9.461cm" svg:height="0.923cm" draw:control="control713"/></text:p>
          </table:table-cell>
          <table:table-cell table:style-name="Tabelle11.A11" office:value-type="string">
            <text:p text:style-name="P16"><draw:control text:anchor-type="as-char" draw:z-index="723" draw:name="Form 632" draw:style-name="gr1" draw:text-style-name="P19" svg:width="1.516cm" svg:height="0.923cm" draw:control="control714"/></text:p>
          </table:table-cell>
          <table:table-cell table:style-name="Tabelle11.A11" office:value-type="string">
            <text:p text:style-name="P16"><draw:control text:anchor-type="as-char" draw:z-index="724" draw:name="Form 633" draw:style-name="gr1" draw:text-style-name="P19" svg:width="1.516cm" svg:height="0.923cm" draw:control="control715"/></text:p>
          </table:table-cell>
          <table:table-cell table:style-name="Tabelle11.A11" office:value-type="string">
            <text:p text:style-name="P16"><draw:control text:anchor-type="as-char" draw:z-index="725" draw:name="Form 634" draw:style-name="gr1" draw:text-style-name="P19" svg:width="1.516cm" svg:height="0.923cm" draw:control="control716"/></text:p>
          </table:table-cell>
          <table:table-cell table:style-name="Tabelle11.A11" office:value-type="string">
            <text:p text:style-name="P16"><draw:control text:anchor-type="as-char" draw:z-index="726" draw:name="Form 635" draw:style-name="gr1" draw:text-style-name="P19" svg:width="1.516cm" svg:height="0.923cm" draw:control="control717"/></text:p>
          </table:table-cell>
          <table:table-cell table:style-name="Tabelle11.A11" office:value-type="string">
            <text:p text:style-name="P16"><draw:control text:anchor-type="as-char" draw:z-index="727" draw:name="Form 636" draw:style-name="gr1" draw:text-style-name="P19" svg:width="1.516cm" svg:height="0.923cm" draw:control="control718"/></text:p>
          </table:table-cell>
          <table:table-cell table:style-name="Tabelle11.A11" office:value-type="string">
            <text:p text:style-name="P16"><draw:control text:anchor-type="as-char" draw:z-index="728" draw:name="Form 637" draw:style-name="gr1" draw:text-style-name="P19" svg:width="1.516cm" svg:height="0.923cm" draw:control="control719"/></text:p>
          </table:table-cell>
          <table:table-cell table:style-name="Tabelle11.A11" office:value-type="string">
            <text:p text:style-name="P16"><draw:control text:anchor-type="as-char" draw:z-index="729" draw:name="Form 638" draw:style-name="gr1" draw:text-style-name="P19" svg:width="0.638cm" svg:height="0.923cm" draw:control="control720"/></text:p>
          </table:table-cell>
          <table:table-cell table:style-name="Tabelle11.I11" office:value-type="string">
            <text:p text:style-name="P16"><draw:control text:anchor-type="as-char" draw:z-index="730" draw:name="Form 639" draw:style-name="gr1" draw:text-style-name="P19" svg:width="0.638cm" svg:height="0.923cm" draw:control="control72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31" draw:name="Form 640" draw:style-name="gr1" draw:text-style-name="P19" svg:width="9.461cm" svg:height="0.923cm" draw:control="control722"/></text:p>
          </table:table-cell>
          <table:table-cell table:style-name="Tabelle11.A11" office:value-type="string">
            <text:p text:style-name="P15"><draw:control text:anchor-type="as-char" draw:z-index="732" draw:name="Form 641" draw:style-name="gr1" draw:text-style-name="P19" svg:width="1.516cm" svg:height="0.923cm" draw:control="control723"/></text:p>
          </table:table-cell>
          <table:table-cell table:style-name="Tabelle11.A11" office:value-type="string">
            <text:p text:style-name="P15"><draw:control text:anchor-type="as-char" draw:z-index="733" draw:name="Form 642" draw:style-name="gr1" draw:text-style-name="P19" svg:width="1.516cm" svg:height="0.923cm" draw:control="control724"/></text:p>
          </table:table-cell>
          <table:table-cell table:style-name="Tabelle11.A11" office:value-type="string">
            <text:p text:style-name="P15"><draw:control text:anchor-type="as-char" draw:z-index="734" draw:name="Form 643" draw:style-name="gr1" draw:text-style-name="P19" svg:width="1.516cm" svg:height="0.923cm" draw:control="control725"/></text:p>
          </table:table-cell>
          <table:table-cell table:style-name="Tabelle11.A11" office:value-type="string">
            <text:p text:style-name="P15"><draw:control text:anchor-type="as-char" draw:z-index="735" draw:name="Form 644" draw:style-name="gr1" draw:text-style-name="P19" svg:width="1.516cm" svg:height="0.923cm" draw:control="control726"/></text:p>
          </table:table-cell>
          <table:table-cell table:style-name="Tabelle11.A11" office:value-type="string">
            <text:p text:style-name="P15"><draw:control text:anchor-type="as-char" draw:z-index="736" draw:name="Form 645" draw:style-name="gr1" draw:text-style-name="P19" svg:width="1.516cm" svg:height="0.923cm" draw:control="control727"/></text:p>
          </table:table-cell>
          <table:table-cell table:style-name="Tabelle11.A11" office:value-type="string">
            <text:p text:style-name="P15"><draw:control text:anchor-type="as-char" draw:z-index="737" draw:name="Form 646" draw:style-name="gr1" draw:text-style-name="P19" svg:width="1.516cm" svg:height="0.923cm" draw:control="control728"/></text:p>
          </table:table-cell>
          <table:table-cell table:style-name="Tabelle11.A11" office:value-type="string">
            <text:p text:style-name="P15"><draw:control text:anchor-type="as-char" draw:z-index="738" draw:name="Form 647" draw:style-name="gr1" draw:text-style-name="P19" svg:width="0.638cm" svg:height="0.923cm" draw:control="control729"/></text:p>
          </table:table-cell>
          <table:table-cell table:style-name="Tabelle11.I11" office:value-type="string">
            <text:p text:style-name="P15"><draw:control text:anchor-type="as-char" draw:z-index="739" draw:name="Form 648" draw:style-name="gr1" draw:text-style-name="P19" svg:width="0.638cm" svg:height="0.923cm" draw:control="control730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740" draw:name="Form 649" draw:style-name="gr1" draw:text-style-name="P19" svg:width="9.461cm" svg:height="0.923cm" draw:control="control731"/></text:p>
          </table:table-cell>
          <table:table-cell table:style-name="Tabelle11.A11" office:value-type="string">
            <text:p text:style-name="P15"><draw:control text:anchor-type="as-char" draw:z-index="741" draw:name="Form 650" draw:style-name="gr1" draw:text-style-name="P19" svg:width="1.516cm" svg:height="0.923cm" draw:control="control732"/></text:p>
          </table:table-cell>
          <table:table-cell table:style-name="Tabelle11.A11" office:value-type="string">
            <text:p text:style-name="P15"><draw:control text:anchor-type="as-char" draw:z-index="742" draw:name="Form 651" draw:style-name="gr1" draw:text-style-name="P19" svg:width="1.516cm" svg:height="0.923cm" draw:control="control733"/></text:p>
          </table:table-cell>
          <table:table-cell table:style-name="Tabelle11.A11" office:value-type="string">
            <text:p text:style-name="P15"><draw:control text:anchor-type="as-char" draw:z-index="743" draw:name="Form 652" draw:style-name="gr1" draw:text-style-name="P19" svg:width="1.516cm" svg:height="0.923cm" draw:control="control734"/></text:p>
          </table:table-cell>
          <table:table-cell table:style-name="Tabelle11.A11" office:value-type="string">
            <text:p text:style-name="P15"><draw:control text:anchor-type="as-char" draw:z-index="744" draw:name="Form 653" draw:style-name="gr1" draw:text-style-name="P19" svg:width="1.516cm" svg:height="0.923cm" draw:control="control735"/></text:p>
          </table:table-cell>
          <table:table-cell table:style-name="Tabelle11.A11" office:value-type="string">
            <text:p text:style-name="P15"><draw:control text:anchor-type="as-char" draw:z-index="745" draw:name="Form 654" draw:style-name="gr1" draw:text-style-name="P19" svg:width="1.516cm" svg:height="0.923cm" draw:control="control736"/></text:p>
          </table:table-cell>
          <table:table-cell table:style-name="Tabelle11.A11" office:value-type="string">
            <text:p text:style-name="P15"><draw:control text:anchor-type="as-char" draw:z-index="746" draw:name="Form 655" draw:style-name="gr1" draw:text-style-name="P19" svg:width="1.516cm" svg:height="0.923cm" draw:control="control737"/></text:p>
          </table:table-cell>
          <table:table-cell table:style-name="Tabelle11.A11" office:value-type="string">
            <text:p text:style-name="P15"><draw:control text:anchor-type="as-char" draw:z-index="747" draw:name="Form 656" draw:style-name="gr1" draw:text-style-name="P19" svg:width="0.638cm" svg:height="0.923cm" draw:control="control738"/></text:p>
          </table:table-cell>
          <table:table-cell table:style-name="Tabelle11.I11" office:value-type="string">
            <text:p text:style-name="P15"><draw:control text:anchor-type="as-char" draw:z-index="748" draw:name="Form 657" draw:style-name="gr1" draw:text-style-name="P19" svg:width="0.638cm" svg:height="0.923cm" draw:control="control73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49" draw:name="Form 658" draw:style-name="gr1" draw:text-style-name="P19" svg:width="9.461cm" svg:height="0.923cm" draw:control="control740"/></text:p>
          </table:table-cell>
          <table:table-cell table:style-name="Tabelle11.A11" office:value-type="string">
            <text:p text:style-name="P15"><draw:control text:anchor-type="as-char" draw:z-index="750" draw:name="Form 659" draw:style-name="gr1" draw:text-style-name="P19" svg:width="1.516cm" svg:height="0.923cm" draw:control="control741"/></text:p>
          </table:table-cell>
          <table:table-cell table:style-name="Tabelle11.A11" office:value-type="string">
            <text:p text:style-name="P15"><draw:control text:anchor-type="as-char" draw:z-index="751" draw:name="Form 660" draw:style-name="gr1" draw:text-style-name="P19" svg:width="1.516cm" svg:height="0.923cm" draw:control="control742"/></text:p>
          </table:table-cell>
          <table:table-cell table:style-name="Tabelle11.A11" office:value-type="string">
            <text:p text:style-name="P15"><draw:control text:anchor-type="as-char" draw:z-index="752" draw:name="Form 661" draw:style-name="gr1" draw:text-style-name="P19" svg:width="1.516cm" svg:height="0.923cm" draw:control="control743"/></text:p>
          </table:table-cell>
          <table:table-cell table:style-name="Tabelle11.A11" office:value-type="string">
            <text:p text:style-name="P15"><draw:control text:anchor-type="as-char" draw:z-index="753" draw:name="Form 662" draw:style-name="gr1" draw:text-style-name="P19" svg:width="1.516cm" svg:height="0.923cm" draw:control="control744"/></text:p>
          </table:table-cell>
          <table:table-cell table:style-name="Tabelle11.A11" office:value-type="string">
            <text:p text:style-name="P15"><draw:control text:anchor-type="as-char" draw:z-index="754" draw:name="Form 663" draw:style-name="gr1" draw:text-style-name="P19" svg:width="1.516cm" svg:height="0.923cm" draw:control="control745"/></text:p>
          </table:table-cell>
          <table:table-cell table:style-name="Tabelle11.A11" office:value-type="string">
            <text:p text:style-name="P15"><draw:control text:anchor-type="as-char" draw:z-index="755" draw:name="Form 664" draw:style-name="gr1" draw:text-style-name="P19" svg:width="1.516cm" svg:height="0.923cm" draw:control="control746"/></text:p>
          </table:table-cell>
          <table:table-cell table:style-name="Tabelle11.A11" office:value-type="string">
            <text:p text:style-name="P15"><draw:control text:anchor-type="as-char" draw:z-index="756" draw:name="Form 665" draw:style-name="gr1" draw:text-style-name="P19" svg:width="0.638cm" svg:height="0.923cm" draw:control="control747"/></text:p>
          </table:table-cell>
          <table:table-cell table:style-name="Tabelle11.I11" office:value-type="string">
            <text:p text:style-name="P15"><draw:control text:anchor-type="as-char" draw:z-index="757" draw:name="Form 666" draw:style-name="gr1" draw:text-style-name="P19" svg:width="0.638cm" svg:height="0.923cm" draw:control="control74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58" draw:name="Form 667" draw:style-name="gr1" draw:text-style-name="P19" svg:width="9.461cm" svg:height="0.923cm" draw:control="control749"/></text:p>
          </table:table-cell>
          <table:table-cell table:style-name="Tabelle11.A11" office:value-type="string">
            <text:p text:style-name="P15"><draw:control text:anchor-type="as-char" draw:z-index="759" draw:name="Form 668" draw:style-name="gr1" draw:text-style-name="P19" svg:width="1.516cm" svg:height="0.923cm" draw:control="control750"/></text:p>
          </table:table-cell>
          <table:table-cell table:style-name="Tabelle11.A11" office:value-type="string">
            <text:p text:style-name="P15"><draw:control text:anchor-type="as-char" draw:z-index="760" draw:name="Form 669" draw:style-name="gr1" draw:text-style-name="P19" svg:width="1.516cm" svg:height="0.923cm" draw:control="control751"/></text:p>
          </table:table-cell>
          <table:table-cell table:style-name="Tabelle11.A11" office:value-type="string">
            <text:p text:style-name="P15"><draw:control text:anchor-type="as-char" draw:z-index="761" draw:name="Form 670" draw:style-name="gr1" draw:text-style-name="P19" svg:width="1.516cm" svg:height="0.923cm" draw:control="control752"/></text:p>
          </table:table-cell>
          <table:table-cell table:style-name="Tabelle11.A11" office:value-type="string">
            <text:p text:style-name="P15"><draw:control text:anchor-type="as-char" draw:z-index="762" draw:name="Form 671" draw:style-name="gr1" draw:text-style-name="P19" svg:width="1.516cm" svg:height="0.923cm" draw:control="control753"/></text:p>
          </table:table-cell>
          <table:table-cell table:style-name="Tabelle11.A11" office:value-type="string">
            <text:p text:style-name="P15"><draw:control text:anchor-type="as-char" draw:z-index="763" draw:name="Form 672" draw:style-name="gr1" draw:text-style-name="P19" svg:width="1.516cm" svg:height="0.923cm" draw:control="control754"/></text:p>
          </table:table-cell>
          <table:table-cell table:style-name="Tabelle11.A11" office:value-type="string">
            <text:p text:style-name="P15"><draw:control text:anchor-type="as-char" draw:z-index="764" draw:name="Form 673" draw:style-name="gr1" draw:text-style-name="P19" svg:width="1.516cm" svg:height="0.923cm" draw:control="control755"/></text:p>
          </table:table-cell>
          <table:table-cell table:style-name="Tabelle11.A11" office:value-type="string">
            <text:p text:style-name="P15"><draw:control text:anchor-type="as-char" draw:z-index="765" draw:name="Form 674" draw:style-name="gr1" draw:text-style-name="P19" svg:width="0.638cm" svg:height="0.923cm" draw:control="control756"/></text:p>
          </table:table-cell>
          <table:table-cell table:style-name="Tabelle11.I11" office:value-type="string">
            <text:p text:style-name="P15"><draw:control text:anchor-type="as-char" draw:z-index="766" draw:name="Form 675" draw:style-name="gr1" draw:text-style-name="P19" svg:width="0.638cm" svg:height="0.923cm" draw:control="control75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67" draw:name="Form 676" draw:style-name="gr1" draw:text-style-name="P19" svg:width="9.461cm" svg:height="0.923cm" draw:control="control758"/></text:p>
          </table:table-cell>
          <table:table-cell table:style-name="Tabelle11.A11" office:value-type="string">
            <text:p text:style-name="P15"><draw:control text:anchor-type="as-char" draw:z-index="768" draw:name="Form 677" draw:style-name="gr1" draw:text-style-name="P19" svg:width="1.516cm" svg:height="0.923cm" draw:control="control759"/></text:p>
          </table:table-cell>
          <table:table-cell table:style-name="Tabelle11.A11" office:value-type="string">
            <text:p text:style-name="P15"><draw:control text:anchor-type="as-char" draw:z-index="769" draw:name="Form 678" draw:style-name="gr1" draw:text-style-name="P19" svg:width="1.516cm" svg:height="0.923cm" draw:control="control760"/></text:p>
          </table:table-cell>
          <table:table-cell table:style-name="Tabelle11.A11" office:value-type="string">
            <text:p text:style-name="P15"><draw:control text:anchor-type="as-char" draw:z-index="770" draw:name="Form 679" draw:style-name="gr1" draw:text-style-name="P19" svg:width="1.516cm" svg:height="0.923cm" draw:control="control761"/></text:p>
          </table:table-cell>
          <table:table-cell table:style-name="Tabelle11.A11" office:value-type="string">
            <text:p text:style-name="P15"><draw:control text:anchor-type="as-char" draw:z-index="771" draw:name="Form 680" draw:style-name="gr1" draw:text-style-name="P19" svg:width="1.516cm" svg:height="0.923cm" draw:control="control762"/></text:p>
          </table:table-cell>
          <table:table-cell table:style-name="Tabelle11.A11" office:value-type="string">
            <text:p text:style-name="P15"><draw:control text:anchor-type="as-char" draw:z-index="772" draw:name="Form 681" draw:style-name="gr1" draw:text-style-name="P19" svg:width="1.516cm" svg:height="0.923cm" draw:control="control763"/></text:p>
          </table:table-cell>
          <table:table-cell table:style-name="Tabelle11.A11" office:value-type="string">
            <text:p text:style-name="P15"><draw:control text:anchor-type="as-char" draw:z-index="773" draw:name="Form 682" draw:style-name="gr1" draw:text-style-name="P19" svg:width="1.516cm" svg:height="0.923cm" draw:control="control764"/></text:p>
          </table:table-cell>
          <table:table-cell table:style-name="Tabelle11.A11" office:value-type="string">
            <text:p text:style-name="P15"><draw:control text:anchor-type="as-char" draw:z-index="774" draw:name="Form 683" draw:style-name="gr1" draw:text-style-name="P19" svg:width="0.638cm" svg:height="0.923cm" draw:control="control765"/></text:p>
          </table:table-cell>
          <table:table-cell table:style-name="Tabelle11.I11" office:value-type="string">
            <text:p text:style-name="P15"><draw:control text:anchor-type="as-char" draw:z-index="775" draw:name="Form 684" draw:style-name="gr1" draw:text-style-name="P19" svg:width="0.638cm" svg:height="0.923cm" draw:control="control76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76" draw:name="Form 685" draw:style-name="gr1" draw:text-style-name="P19" svg:width="9.461cm" svg:height="0.923cm" draw:control="control767"/></text:p>
          </table:table-cell>
          <table:table-cell table:style-name="Tabelle11.A11" office:value-type="string">
            <text:p text:style-name="P15"><draw:control text:anchor-type="as-char" draw:z-index="777" draw:name="Form 686" draw:style-name="gr1" draw:text-style-name="P19" svg:width="1.516cm" svg:height="0.923cm" draw:control="control768"/></text:p>
          </table:table-cell>
          <table:table-cell table:style-name="Tabelle11.A11" office:value-type="string">
            <text:p text:style-name="P15"><draw:control text:anchor-type="as-char" draw:z-index="778" draw:name="Form 687" draw:style-name="gr1" draw:text-style-name="P19" svg:width="1.516cm" svg:height="0.923cm" draw:control="control769"/></text:p>
          </table:table-cell>
          <table:table-cell table:style-name="Tabelle11.A11" office:value-type="string">
            <text:p text:style-name="P15"><draw:control text:anchor-type="as-char" draw:z-index="779" draw:name="Form 688" draw:style-name="gr1" draw:text-style-name="P19" svg:width="1.516cm" svg:height="0.923cm" draw:control="control770"/></text:p>
          </table:table-cell>
          <table:table-cell table:style-name="Tabelle11.A11" office:value-type="string">
            <text:p text:style-name="P15"><draw:control text:anchor-type="as-char" draw:z-index="780" draw:name="Form 689" draw:style-name="gr1" draw:text-style-name="P19" svg:width="1.516cm" svg:height="0.923cm" draw:control="control771"/></text:p>
          </table:table-cell>
          <table:table-cell table:style-name="Tabelle11.A11" office:value-type="string">
            <text:p text:style-name="P15"><draw:control text:anchor-type="as-char" draw:z-index="781" draw:name="Form 690" draw:style-name="gr1" draw:text-style-name="P19" svg:width="1.516cm" svg:height="0.923cm" draw:control="control772"/></text:p>
          </table:table-cell>
          <table:table-cell table:style-name="Tabelle11.A11" office:value-type="string">
            <text:p text:style-name="P15"><draw:control text:anchor-type="as-char" draw:z-index="782" draw:name="Form 691" draw:style-name="gr1" draw:text-style-name="P19" svg:width="1.516cm" svg:height="0.923cm" draw:control="control773"/></text:p>
          </table:table-cell>
          <table:table-cell table:style-name="Tabelle11.A11" office:value-type="string">
            <text:p text:style-name="P15"><draw:control text:anchor-type="as-char" draw:z-index="783" draw:name="Form 692" draw:style-name="gr1" draw:text-style-name="P19" svg:width="0.638cm" svg:height="0.923cm" draw:control="control774"/></text:p>
          </table:table-cell>
          <table:table-cell table:style-name="Tabelle11.I11" office:value-type="string">
            <text:p text:style-name="P15"><draw:control text:anchor-type="as-char" draw:z-index="784" draw:name="Form 693" draw:style-name="gr1" draw:text-style-name="P19" svg:width="0.638cm" svg:height="0.923cm" draw:control="control77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85" draw:name="Form 694" draw:style-name="gr1" draw:text-style-name="P19" svg:width="9.461cm" svg:height="0.923cm" draw:control="control776"/></text:p>
          </table:table-cell>
          <table:table-cell table:style-name="Tabelle11.A11" office:value-type="string">
            <text:p text:style-name="P15"><draw:control text:anchor-type="as-char" draw:z-index="786" draw:name="Form 695" draw:style-name="gr1" draw:text-style-name="P19" svg:width="1.516cm" svg:height="0.923cm" draw:control="control777"/></text:p>
          </table:table-cell>
          <table:table-cell table:style-name="Tabelle11.A11" office:value-type="string">
            <text:p text:style-name="P15"><draw:control text:anchor-type="as-char" draw:z-index="787" draw:name="Form 696" draw:style-name="gr1" draw:text-style-name="P19" svg:width="1.516cm" svg:height="0.923cm" draw:control="control778"/></text:p>
          </table:table-cell>
          <table:table-cell table:style-name="Tabelle11.A11" office:value-type="string">
            <text:p text:style-name="P15"><draw:control text:anchor-type="as-char" draw:z-index="788" draw:name="Form 697" draw:style-name="gr1" draw:text-style-name="P19" svg:width="1.516cm" svg:height="0.923cm" draw:control="control779"/></text:p>
          </table:table-cell>
          <table:table-cell table:style-name="Tabelle11.A11" office:value-type="string">
            <text:p text:style-name="P15"><draw:control text:anchor-type="as-char" draw:z-index="789" draw:name="Form 698" draw:style-name="gr1" draw:text-style-name="P19" svg:width="1.516cm" svg:height="0.923cm" draw:control="control780"/></text:p>
          </table:table-cell>
          <table:table-cell table:style-name="Tabelle11.A11" office:value-type="string">
            <text:p text:style-name="P15"><draw:control text:anchor-type="as-char" draw:z-index="790" draw:name="Form 699" draw:style-name="gr1" draw:text-style-name="P19" svg:width="1.516cm" svg:height="0.923cm" draw:control="control781"/></text:p>
          </table:table-cell>
          <table:table-cell table:style-name="Tabelle11.A11" office:value-type="string">
            <text:p text:style-name="P15"><draw:control text:anchor-type="as-char" draw:z-index="791" draw:name="Form 700" draw:style-name="gr1" draw:text-style-name="P19" svg:width="1.516cm" svg:height="0.923cm" draw:control="control782"/></text:p>
          </table:table-cell>
          <table:table-cell table:style-name="Tabelle11.A11" office:value-type="string">
            <text:p text:style-name="P15"><draw:control text:anchor-type="as-char" draw:z-index="792" draw:name="Form 701" draw:style-name="gr1" draw:text-style-name="P19" svg:width="0.638cm" svg:height="0.923cm" draw:control="control783"/></text:p>
          </table:table-cell>
          <table:table-cell table:style-name="Tabelle11.I11" office:value-type="string">
            <text:p text:style-name="P15"><draw:control text:anchor-type="as-char" draw:z-index="793" draw:name="Form 702" draw:style-name="gr1" draw:text-style-name="P19" svg:width="0.638cm" svg:height="0.923cm" draw:control="control78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794" draw:name="Form 703" draw:style-name="gr1" draw:text-style-name="P19" svg:width="9.461cm" svg:height="0.923cm" draw:control="control785"/></text:p>
          </table:table-cell>
          <table:table-cell table:style-name="Tabelle11.A11" office:value-type="string">
            <text:p text:style-name="P15"><draw:control text:anchor-type="as-char" draw:z-index="795" draw:name="Form 704" draw:style-name="gr1" draw:text-style-name="P19" svg:width="1.516cm" svg:height="0.923cm" draw:control="control786"/></text:p>
          </table:table-cell>
          <table:table-cell table:style-name="Tabelle11.A11" office:value-type="string">
            <text:p text:style-name="P15"><draw:control text:anchor-type="as-char" draw:z-index="796" draw:name="Form 705" draw:style-name="gr1" draw:text-style-name="P19" svg:width="1.516cm" svg:height="0.923cm" draw:control="control787"/></text:p>
          </table:table-cell>
          <table:table-cell table:style-name="Tabelle11.A11" office:value-type="string">
            <text:p text:style-name="P15"><draw:control text:anchor-type="as-char" draw:z-index="797" draw:name="Form 706" draw:style-name="gr1" draw:text-style-name="P19" svg:width="1.516cm" svg:height="0.923cm" draw:control="control788"/></text:p>
          </table:table-cell>
          <table:table-cell table:style-name="Tabelle11.A11" office:value-type="string">
            <text:p text:style-name="P15"><draw:control text:anchor-type="as-char" draw:z-index="798" draw:name="Form 707" draw:style-name="gr1" draw:text-style-name="P19" svg:width="1.516cm" svg:height="0.923cm" draw:control="control789"/></text:p>
          </table:table-cell>
          <table:table-cell table:style-name="Tabelle11.A11" office:value-type="string">
            <text:p text:style-name="P15"><draw:control text:anchor-type="as-char" draw:z-index="799" draw:name="Form 708" draw:style-name="gr1" draw:text-style-name="P19" svg:width="1.516cm" svg:height="0.923cm" draw:control="control790"/></text:p>
          </table:table-cell>
          <table:table-cell table:style-name="Tabelle11.A11" office:value-type="string">
            <text:p text:style-name="P15"><draw:control text:anchor-type="as-char" draw:z-index="800" draw:name="Form 709" draw:style-name="gr1" draw:text-style-name="P19" svg:width="1.516cm" svg:height="0.923cm" draw:control="control791"/></text:p>
          </table:table-cell>
          <table:table-cell table:style-name="Tabelle11.A11" office:value-type="string">
            <text:p text:style-name="P15"><draw:control text:anchor-type="as-char" draw:z-index="801" draw:name="Form 710" draw:style-name="gr1" draw:text-style-name="P19" svg:width="0.638cm" svg:height="0.923cm" draw:control="control792"/></text:p>
          </table:table-cell>
          <table:table-cell table:style-name="Tabelle11.I11" office:value-type="string">
            <text:p text:style-name="P15"><draw:control text:anchor-type="as-char" draw:z-index="802" draw:name="Form 711" draw:style-name="gr1" draw:text-style-name="P19" svg:width="0.638cm" svg:height="0.923cm" draw:control="control79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03" draw:name="Form 712" draw:style-name="gr1" draw:text-style-name="P19" svg:width="9.461cm" svg:height="0.923cm" draw:control="control794"/></text:p>
          </table:table-cell>
          <table:table-cell table:style-name="Tabelle11.A11" office:value-type="string">
            <text:p text:style-name="P15"><draw:control text:anchor-type="as-char" draw:z-index="804" draw:name="Form 713" draw:style-name="gr1" draw:text-style-name="P19" svg:width="1.516cm" svg:height="0.923cm" draw:control="control795"/></text:p>
          </table:table-cell>
          <table:table-cell table:style-name="Tabelle11.A11" office:value-type="string">
            <text:p text:style-name="P15"><draw:control text:anchor-type="as-char" draw:z-index="805" draw:name="Form 714" draw:style-name="gr1" draw:text-style-name="P19" svg:width="1.516cm" svg:height="0.923cm" draw:control="control796"/></text:p>
          </table:table-cell>
          <table:table-cell table:style-name="Tabelle11.A11" office:value-type="string">
            <text:p text:style-name="P15"><draw:control text:anchor-type="as-char" draw:z-index="806" draw:name="Form 715" draw:style-name="gr1" draw:text-style-name="P19" svg:width="1.516cm" svg:height="0.923cm" draw:control="control797"/></text:p>
          </table:table-cell>
          <table:table-cell table:style-name="Tabelle11.A11" office:value-type="string">
            <text:p text:style-name="P15"><draw:control text:anchor-type="as-char" draw:z-index="807" draw:name="Form 716" draw:style-name="gr1" draw:text-style-name="P19" svg:width="1.516cm" svg:height="0.923cm" draw:control="control798"/></text:p>
          </table:table-cell>
          <table:table-cell table:style-name="Tabelle11.A11" office:value-type="string">
            <text:p text:style-name="P15"><draw:control text:anchor-type="as-char" draw:z-index="808" draw:name="Form 717" draw:style-name="gr1" draw:text-style-name="P19" svg:width="1.516cm" svg:height="0.923cm" draw:control="control799"/></text:p>
          </table:table-cell>
          <table:table-cell table:style-name="Tabelle11.A11" office:value-type="string">
            <text:p text:style-name="P15"><draw:control text:anchor-type="as-char" draw:z-index="809" draw:name="Form 718" draw:style-name="gr1" draw:text-style-name="P19" svg:width="1.516cm" svg:height="0.923cm" draw:control="control800"/></text:p>
          </table:table-cell>
          <table:table-cell table:style-name="Tabelle11.A11" office:value-type="string">
            <text:p text:style-name="P15"><draw:control text:anchor-type="as-char" draw:z-index="810" draw:name="Form 719" draw:style-name="gr1" draw:text-style-name="P19" svg:width="0.638cm" svg:height="0.923cm" draw:control="control801"/></text:p>
          </table:table-cell>
          <table:table-cell table:style-name="Tabelle11.I11" office:value-type="string">
            <text:p text:style-name="P15"><draw:control text:anchor-type="as-char" draw:z-index="811" draw:name="Form 720" draw:style-name="gr1" draw:text-style-name="P19" svg:width="0.638cm" svg:height="0.923cm" draw:control="control80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12" draw:name="Form 721" draw:style-name="gr1" draw:text-style-name="P19" svg:width="9.461cm" svg:height="0.923cm" draw:control="control803"/></text:p>
          </table:table-cell>
          <table:table-cell table:style-name="Tabelle11.A11" office:value-type="string">
            <text:p text:style-name="P15"><draw:control text:anchor-type="as-char" draw:z-index="813" draw:name="Form 722" draw:style-name="gr1" draw:text-style-name="P19" svg:width="1.516cm" svg:height="0.923cm" draw:control="control804"/></text:p>
          </table:table-cell>
          <table:table-cell table:style-name="Tabelle11.A11" office:value-type="string">
            <text:p text:style-name="P15"><draw:control text:anchor-type="as-char" draw:z-index="814" draw:name="Form 723" draw:style-name="gr1" draw:text-style-name="P19" svg:width="1.516cm" svg:height="0.923cm" draw:control="control805"/></text:p>
          </table:table-cell>
          <table:table-cell table:style-name="Tabelle11.A11" office:value-type="string">
            <text:p text:style-name="P15"><draw:control text:anchor-type="as-char" draw:z-index="815" draw:name="Form 724" draw:style-name="gr1" draw:text-style-name="P19" svg:width="1.516cm" svg:height="0.923cm" draw:control="control806"/></text:p>
          </table:table-cell>
          <table:table-cell table:style-name="Tabelle11.A11" office:value-type="string">
            <text:p text:style-name="P15"><draw:control text:anchor-type="as-char" draw:z-index="816" draw:name="Form 725" draw:style-name="gr1" draw:text-style-name="P19" svg:width="1.516cm" svg:height="0.923cm" draw:control="control807"/></text:p>
          </table:table-cell>
          <table:table-cell table:style-name="Tabelle11.A11" office:value-type="string">
            <text:p text:style-name="P15"><draw:control text:anchor-type="as-char" draw:z-index="817" draw:name="Form 726" draw:style-name="gr1" draw:text-style-name="P19" svg:width="1.516cm" svg:height="0.923cm" draw:control="control808"/></text:p>
          </table:table-cell>
          <table:table-cell table:style-name="Tabelle11.A11" office:value-type="string">
            <text:p text:style-name="P15"><draw:control text:anchor-type="as-char" draw:z-index="818" draw:name="Form 727" draw:style-name="gr1" draw:text-style-name="P19" svg:width="1.516cm" svg:height="0.923cm" draw:control="control809"/></text:p>
          </table:table-cell>
          <table:table-cell table:style-name="Tabelle11.A11" office:value-type="string">
            <text:p text:style-name="P15"><draw:control text:anchor-type="as-char" draw:z-index="819" draw:name="Form 728" draw:style-name="gr1" draw:text-style-name="P19" svg:width="0.638cm" svg:height="0.923cm" draw:control="control810"/></text:p>
          </table:table-cell>
          <table:table-cell table:style-name="Tabelle11.I11" office:value-type="string">
            <text:p text:style-name="P15"><draw:control text:anchor-type="as-char" draw:z-index="820" draw:name="Form 729" draw:style-name="gr1" draw:text-style-name="P19" svg:width="0.638cm" svg:height="0.923cm" draw:control="control81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21" draw:name="Form 730" draw:style-name="gr1" draw:text-style-name="P19" svg:width="9.461cm" svg:height="0.923cm" draw:control="control812"/></text:p>
          </table:table-cell>
          <table:table-cell table:style-name="Tabelle11.A11" office:value-type="string">
            <text:p text:style-name="P15"><draw:control text:anchor-type="as-char" draw:z-index="822" draw:name="Form 731" draw:style-name="gr1" draw:text-style-name="P19" svg:width="1.516cm" svg:height="0.923cm" draw:control="control813"/></text:p>
          </table:table-cell>
          <table:table-cell table:style-name="Tabelle11.A11" office:value-type="string">
            <text:p text:style-name="P15"><draw:control text:anchor-type="as-char" draw:z-index="823" draw:name="Form 732" draw:style-name="gr1" draw:text-style-name="P19" svg:width="1.516cm" svg:height="0.923cm" draw:control="control814"/></text:p>
          </table:table-cell>
          <table:table-cell table:style-name="Tabelle11.A11" office:value-type="string">
            <text:p text:style-name="P15"><draw:control text:anchor-type="as-char" draw:z-index="824" draw:name="Form 733" draw:style-name="gr1" draw:text-style-name="P19" svg:width="1.516cm" svg:height="0.923cm" draw:control="control815"/></text:p>
          </table:table-cell>
          <table:table-cell table:style-name="Tabelle11.A11" office:value-type="string">
            <text:p text:style-name="P15"><draw:control text:anchor-type="as-char" draw:z-index="825" draw:name="Form 734" draw:style-name="gr1" draw:text-style-name="P19" svg:width="1.516cm" svg:height="0.923cm" draw:control="control816"/></text:p>
          </table:table-cell>
          <table:table-cell table:style-name="Tabelle11.A11" office:value-type="string">
            <text:p text:style-name="P15"><draw:control text:anchor-type="as-char" draw:z-index="826" draw:name="Form 735" draw:style-name="gr1" draw:text-style-name="P19" svg:width="1.516cm" svg:height="0.923cm" draw:control="control817"/></text:p>
          </table:table-cell>
          <table:table-cell table:style-name="Tabelle11.A11" office:value-type="string">
            <text:p text:style-name="P15"><draw:control text:anchor-type="as-char" draw:z-index="827" draw:name="Form 736" draw:style-name="gr1" draw:text-style-name="P19" svg:width="1.516cm" svg:height="0.923cm" draw:control="control818"/></text:p>
          </table:table-cell>
          <table:table-cell table:style-name="Tabelle11.A11" office:value-type="string">
            <text:p text:style-name="P15"><draw:control text:anchor-type="as-char" draw:z-index="828" draw:name="Form 737" draw:style-name="gr1" draw:text-style-name="P19" svg:width="0.638cm" svg:height="0.923cm" draw:control="control819"/></text:p>
          </table:table-cell>
          <table:table-cell table:style-name="Tabelle11.I11" office:value-type="string">
            <text:p text:style-name="P15"><draw:control text:anchor-type="as-char" draw:z-index="829" draw:name="Form 738" draw:style-name="gr1" draw:text-style-name="P19" svg:width="0.638cm" svg:height="0.923cm" draw:control="control820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830" draw:name="Form 739" draw:style-name="gr1" draw:text-style-name="P19" svg:width="9.461cm" svg:height="0.923cm" draw:control="control821"/></text:p>
          </table:table-cell>
          <table:table-cell table:style-name="Tabelle11.A11" office:value-type="string">
            <text:p text:style-name="P16"><draw:control text:anchor-type="as-char" draw:z-index="831" draw:name="Form 740" draw:style-name="gr1" draw:text-style-name="P19" svg:width="1.516cm" svg:height="0.923cm" draw:control="control822"/></text:p>
          </table:table-cell>
          <table:table-cell table:style-name="Tabelle11.A11" office:value-type="string">
            <text:p text:style-name="P16"><draw:control text:anchor-type="as-char" draw:z-index="832" draw:name="Form 741" draw:style-name="gr1" draw:text-style-name="P19" svg:width="1.516cm" svg:height="0.923cm" draw:control="control823"/></text:p>
          </table:table-cell>
          <table:table-cell table:style-name="Tabelle11.A11" office:value-type="string">
            <text:p text:style-name="P16"><draw:control text:anchor-type="as-char" draw:z-index="833" draw:name="Form 742" draw:style-name="gr1" draw:text-style-name="P19" svg:width="1.516cm" svg:height="0.923cm" draw:control="control824"/></text:p>
          </table:table-cell>
          <table:table-cell table:style-name="Tabelle11.A11" office:value-type="string">
            <text:p text:style-name="P16"><draw:control text:anchor-type="as-char" draw:z-index="834" draw:name="Form 743" draw:style-name="gr1" draw:text-style-name="P19" svg:width="1.516cm" svg:height="0.923cm" draw:control="control825"/></text:p>
          </table:table-cell>
          <table:table-cell table:style-name="Tabelle11.A11" office:value-type="string">
            <text:p text:style-name="P16"><draw:control text:anchor-type="as-char" draw:z-index="835" draw:name="Form 744" draw:style-name="gr1" draw:text-style-name="P19" svg:width="1.516cm" svg:height="0.923cm" draw:control="control826"/></text:p>
          </table:table-cell>
          <table:table-cell table:style-name="Tabelle11.A11" office:value-type="string">
            <text:p text:style-name="P16"><draw:control text:anchor-type="as-char" draw:z-index="836" draw:name="Form 745" draw:style-name="gr1" draw:text-style-name="P19" svg:width="1.516cm" svg:height="0.923cm" draw:control="control827"/></text:p>
          </table:table-cell>
          <table:table-cell table:style-name="Tabelle11.A11" office:value-type="string">
            <text:p text:style-name="P16"><draw:control text:anchor-type="as-char" draw:z-index="837" draw:name="Form 746" draw:style-name="gr1" draw:text-style-name="P19" svg:width="0.638cm" svg:height="0.923cm" draw:control="control828"/></text:p>
          </table:table-cell>
          <table:table-cell table:style-name="Tabelle11.I11" office:value-type="string">
            <text:p text:style-name="P16"><draw:control text:anchor-type="as-char" draw:z-index="838" draw:name="Form 747" draw:style-name="gr1" draw:text-style-name="P19" svg:width="0.638cm" svg:height="0.923cm" draw:control="control82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39" draw:name="Form 748" draw:style-name="gr1" draw:text-style-name="P19" svg:width="9.461cm" svg:height="0.923cm" draw:control="control830"/></text:p>
          </table:table-cell>
          <table:table-cell table:style-name="Tabelle11.A11" office:value-type="string">
            <text:p text:style-name="P15"><draw:control text:anchor-type="as-char" draw:z-index="840" draw:name="Form 749" draw:style-name="gr1" draw:text-style-name="P19" svg:width="1.516cm" svg:height="0.923cm" draw:control="control831"/></text:p>
          </table:table-cell>
          <table:table-cell table:style-name="Tabelle11.A11" office:value-type="string">
            <text:p text:style-name="P15"><draw:control text:anchor-type="as-char" draw:z-index="841" draw:name="Form 750" draw:style-name="gr1" draw:text-style-name="P19" svg:width="1.516cm" svg:height="0.923cm" draw:control="control832"/></text:p>
          </table:table-cell>
          <table:table-cell table:style-name="Tabelle11.A11" office:value-type="string">
            <text:p text:style-name="P15"><draw:control text:anchor-type="as-char" draw:z-index="842" draw:name="Form 751" draw:style-name="gr1" draw:text-style-name="P19" svg:width="1.516cm" svg:height="0.923cm" draw:control="control833"/></text:p>
          </table:table-cell>
          <table:table-cell table:style-name="Tabelle11.A11" office:value-type="string">
            <text:p text:style-name="P15"><draw:control text:anchor-type="as-char" draw:z-index="843" draw:name="Form 752" draw:style-name="gr1" draw:text-style-name="P19" svg:width="1.516cm" svg:height="0.923cm" draw:control="control834"/></text:p>
          </table:table-cell>
          <table:table-cell table:style-name="Tabelle11.A11" office:value-type="string">
            <text:p text:style-name="P15"><draw:control text:anchor-type="as-char" draw:z-index="844" draw:name="Form 753" draw:style-name="gr1" draw:text-style-name="P19" svg:width="1.516cm" svg:height="0.923cm" draw:control="control835"/></text:p>
          </table:table-cell>
          <table:table-cell table:style-name="Tabelle11.A11" office:value-type="string">
            <text:p text:style-name="P15"><draw:control text:anchor-type="as-char" draw:z-index="845" draw:name="Form 754" draw:style-name="gr1" draw:text-style-name="P19" svg:width="1.516cm" svg:height="0.923cm" draw:control="control836"/></text:p>
          </table:table-cell>
          <table:table-cell table:style-name="Tabelle11.A11" office:value-type="string">
            <text:p text:style-name="P15"><draw:control text:anchor-type="as-char" draw:z-index="846" draw:name="Form 755" draw:style-name="gr1" draw:text-style-name="P19" svg:width="0.638cm" svg:height="0.923cm" draw:control="control837"/></text:p>
          </table:table-cell>
          <table:table-cell table:style-name="Tabelle11.I11" office:value-type="string">
            <text:p text:style-name="P15"><draw:control text:anchor-type="as-char" draw:z-index="847" draw:name="Form 756" draw:style-name="gr1" draw:text-style-name="P19" svg:width="0.638cm" svg:height="0.923cm" draw:control="control838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848" draw:name="Form 757" draw:style-name="gr1" draw:text-style-name="P19" svg:width="9.461cm" svg:height="0.923cm" draw:control="control839"/></text:p>
          </table:table-cell>
          <table:table-cell table:style-name="Tabelle11.A11" office:value-type="string">
            <text:p text:style-name="P15"><draw:control text:anchor-type="as-char" draw:z-index="849" draw:name="Form 758" draw:style-name="gr1" draw:text-style-name="P19" svg:width="1.516cm" svg:height="0.923cm" draw:control="control840"/></text:p>
          </table:table-cell>
          <table:table-cell table:style-name="Tabelle11.A11" office:value-type="string">
            <text:p text:style-name="P15"><draw:control text:anchor-type="as-char" draw:z-index="850" draw:name="Form 759" draw:style-name="gr1" draw:text-style-name="P19" svg:width="1.516cm" svg:height="0.923cm" draw:control="control841"/></text:p>
          </table:table-cell>
          <table:table-cell table:style-name="Tabelle11.A11" office:value-type="string">
            <text:p text:style-name="P15"><draw:control text:anchor-type="as-char" draw:z-index="851" draw:name="Form 760" draw:style-name="gr1" draw:text-style-name="P19" svg:width="1.516cm" svg:height="0.923cm" draw:control="control842"/></text:p>
          </table:table-cell>
          <table:table-cell table:style-name="Tabelle11.A11" office:value-type="string">
            <text:p text:style-name="P15"><draw:control text:anchor-type="as-char" draw:z-index="852" draw:name="Form 761" draw:style-name="gr1" draw:text-style-name="P19" svg:width="1.516cm" svg:height="0.923cm" draw:control="control843"/></text:p>
          </table:table-cell>
          <table:table-cell table:style-name="Tabelle11.A11" office:value-type="string">
            <text:p text:style-name="P15"><draw:control text:anchor-type="as-char" draw:z-index="853" draw:name="Form 762" draw:style-name="gr1" draw:text-style-name="P19" svg:width="1.516cm" svg:height="0.923cm" draw:control="control844"/></text:p>
          </table:table-cell>
          <table:table-cell table:style-name="Tabelle11.A11" office:value-type="string">
            <text:p text:style-name="P15"><draw:control text:anchor-type="as-char" draw:z-index="854" draw:name="Form 763" draw:style-name="gr1" draw:text-style-name="P19" svg:width="1.516cm" svg:height="0.923cm" draw:control="control845"/></text:p>
          </table:table-cell>
          <table:table-cell table:style-name="Tabelle11.A11" office:value-type="string">
            <text:p text:style-name="P15"><draw:control text:anchor-type="as-char" draw:z-index="855" draw:name="Form 764" draw:style-name="gr1" draw:text-style-name="P19" svg:width="0.638cm" svg:height="0.923cm" draw:control="control846"/></text:p>
          </table:table-cell>
          <table:table-cell table:style-name="Tabelle11.I11" office:value-type="string">
            <text:p text:style-name="P15"><draw:control text:anchor-type="as-char" draw:z-index="856" draw:name="Form 765" draw:style-name="gr1" draw:text-style-name="P19" svg:width="0.638cm" svg:height="0.923cm" draw:control="control84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57" draw:name="Form 766" draw:style-name="gr1" draw:text-style-name="P19" svg:width="9.461cm" svg:height="0.923cm" draw:control="control848"/></text:p>
          </table:table-cell>
          <table:table-cell table:style-name="Tabelle11.A11" office:value-type="string">
            <text:p text:style-name="P15"><draw:control text:anchor-type="as-char" draw:z-index="858" draw:name="Form 767" draw:style-name="gr1" draw:text-style-name="P19" svg:width="1.516cm" svg:height="0.923cm" draw:control="control849"/></text:p>
          </table:table-cell>
          <table:table-cell table:style-name="Tabelle11.A11" office:value-type="string">
            <text:p text:style-name="P15"><draw:control text:anchor-type="as-char" draw:z-index="859" draw:name="Form 768" draw:style-name="gr1" draw:text-style-name="P19" svg:width="1.516cm" svg:height="0.923cm" draw:control="control850"/></text:p>
          </table:table-cell>
          <table:table-cell table:style-name="Tabelle11.A11" office:value-type="string">
            <text:p text:style-name="P15"><draw:control text:anchor-type="as-char" draw:z-index="860" draw:name="Form 769" draw:style-name="gr1" draw:text-style-name="P19" svg:width="1.516cm" svg:height="0.923cm" draw:control="control851"/></text:p>
          </table:table-cell>
          <table:table-cell table:style-name="Tabelle11.A11" office:value-type="string">
            <text:p text:style-name="P15"><draw:control text:anchor-type="as-char" draw:z-index="861" draw:name="Form 770" draw:style-name="gr1" draw:text-style-name="P19" svg:width="1.516cm" svg:height="0.923cm" draw:control="control852"/></text:p>
          </table:table-cell>
          <table:table-cell table:style-name="Tabelle11.A11" office:value-type="string">
            <text:p text:style-name="P15"><draw:control text:anchor-type="as-char" draw:z-index="862" draw:name="Form 771" draw:style-name="gr1" draw:text-style-name="P19" svg:width="1.516cm" svg:height="0.923cm" draw:control="control853"/></text:p>
          </table:table-cell>
          <table:table-cell table:style-name="Tabelle11.A11" office:value-type="string">
            <text:p text:style-name="P15"><draw:control text:anchor-type="as-char" draw:z-index="863" draw:name="Form 772" draw:style-name="gr1" draw:text-style-name="P19" svg:width="1.516cm" svg:height="0.923cm" draw:control="control854"/></text:p>
          </table:table-cell>
          <table:table-cell table:style-name="Tabelle11.A11" office:value-type="string">
            <text:p text:style-name="P15"><draw:control text:anchor-type="as-char" draw:z-index="864" draw:name="Form 773" draw:style-name="gr1" draw:text-style-name="P19" svg:width="0.638cm" svg:height="0.923cm" draw:control="control855"/></text:p>
          </table:table-cell>
          <table:table-cell table:style-name="Tabelle11.I11" office:value-type="string">
            <text:p text:style-name="P15"><draw:control text:anchor-type="as-char" draw:z-index="865" draw:name="Form 774" draw:style-name="gr1" draw:text-style-name="P19" svg:width="0.638cm" svg:height="0.923cm" draw:control="control856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66" draw:name="Form 775" draw:style-name="gr1" draw:text-style-name="P19" svg:width="9.461cm" svg:height="0.923cm" draw:control="control857"/></text:p>
          </table:table-cell>
          <table:table-cell table:style-name="Tabelle11.A11" office:value-type="string">
            <text:p text:style-name="P15"><draw:control text:anchor-type="as-char" draw:z-index="867" draw:name="Form 776" draw:style-name="gr1" draw:text-style-name="P19" svg:width="1.516cm" svg:height="0.923cm" draw:control="control858"/></text:p>
          </table:table-cell>
          <table:table-cell table:style-name="Tabelle11.A11" office:value-type="string">
            <text:p text:style-name="P15"><draw:control text:anchor-type="as-char" draw:z-index="868" draw:name="Form 777" draw:style-name="gr1" draw:text-style-name="P19" svg:width="1.516cm" svg:height="0.923cm" draw:control="control859"/></text:p>
          </table:table-cell>
          <table:table-cell table:style-name="Tabelle11.A11" office:value-type="string">
            <text:p text:style-name="P15"><draw:control text:anchor-type="as-char" draw:z-index="869" draw:name="Form 778" draw:style-name="gr1" draw:text-style-name="P19" svg:width="1.516cm" svg:height="0.923cm" draw:control="control860"/></text:p>
          </table:table-cell>
          <table:table-cell table:style-name="Tabelle11.A11" office:value-type="string">
            <text:p text:style-name="P15"><draw:control text:anchor-type="as-char" draw:z-index="870" draw:name="Form 779" draw:style-name="gr1" draw:text-style-name="P19" svg:width="1.516cm" svg:height="0.923cm" draw:control="control861"/></text:p>
          </table:table-cell>
          <table:table-cell table:style-name="Tabelle11.A11" office:value-type="string">
            <text:p text:style-name="P15"><draw:control text:anchor-type="as-char" draw:z-index="871" draw:name="Form 780" draw:style-name="gr1" draw:text-style-name="P19" svg:width="1.516cm" svg:height="0.923cm" draw:control="control862"/></text:p>
          </table:table-cell>
          <table:table-cell table:style-name="Tabelle11.A11" office:value-type="string">
            <text:p text:style-name="P15"><draw:control text:anchor-type="as-char" draw:z-index="872" draw:name="Form 781" draw:style-name="gr1" draw:text-style-name="P19" svg:width="1.516cm" svg:height="0.923cm" draw:control="control863"/></text:p>
          </table:table-cell>
          <table:table-cell table:style-name="Tabelle11.A11" office:value-type="string">
            <text:p text:style-name="P15"><draw:control text:anchor-type="as-char" draw:z-index="873" draw:name="Form 782" draw:style-name="gr1" draw:text-style-name="P19" svg:width="0.638cm" svg:height="0.923cm" draw:control="control864"/></text:p>
          </table:table-cell>
          <table:table-cell table:style-name="Tabelle11.I11" office:value-type="string">
            <text:p text:style-name="P15"><draw:control text:anchor-type="as-char" draw:z-index="874" draw:name="Form 783" draw:style-name="gr1" draw:text-style-name="P19" svg:width="0.638cm" svg:height="0.923cm" draw:control="control86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75" draw:name="Form 784" draw:style-name="gr1" draw:text-style-name="P19" svg:width="9.461cm" svg:height="0.923cm" draw:control="control866"/></text:p>
          </table:table-cell>
          <table:table-cell table:style-name="Tabelle11.A11" office:value-type="string">
            <text:p text:style-name="P15"><draw:control text:anchor-type="as-char" draw:z-index="876" draw:name="Form 785" draw:style-name="gr1" draw:text-style-name="P19" svg:width="1.516cm" svg:height="0.923cm" draw:control="control867"/></text:p>
          </table:table-cell>
          <table:table-cell table:style-name="Tabelle11.A11" office:value-type="string">
            <text:p text:style-name="P15"><draw:control text:anchor-type="as-char" draw:z-index="877" draw:name="Form 786" draw:style-name="gr1" draw:text-style-name="P19" svg:width="1.516cm" svg:height="0.923cm" draw:control="control868"/></text:p>
          </table:table-cell>
          <table:table-cell table:style-name="Tabelle11.A11" office:value-type="string">
            <text:p text:style-name="P15"><draw:control text:anchor-type="as-char" draw:z-index="878" draw:name="Form 787" draw:style-name="gr1" draw:text-style-name="P19" svg:width="1.516cm" svg:height="0.923cm" draw:control="control869"/></text:p>
          </table:table-cell>
          <table:table-cell table:style-name="Tabelle11.A11" office:value-type="string">
            <text:p text:style-name="P15"><draw:control text:anchor-type="as-char" draw:z-index="879" draw:name="Form 788" draw:style-name="gr1" draw:text-style-name="P19" svg:width="1.516cm" svg:height="0.923cm" draw:control="control870"/></text:p>
          </table:table-cell>
          <table:table-cell table:style-name="Tabelle11.A11" office:value-type="string">
            <text:p text:style-name="P15"><draw:control text:anchor-type="as-char" draw:z-index="880" draw:name="Form 789" draw:style-name="gr1" draw:text-style-name="P19" svg:width="1.516cm" svg:height="0.923cm" draw:control="control871"/></text:p>
          </table:table-cell>
          <table:table-cell table:style-name="Tabelle11.A11" office:value-type="string">
            <text:p text:style-name="P15"><draw:control text:anchor-type="as-char" draw:z-index="881" draw:name="Form 790" draw:style-name="gr1" draw:text-style-name="P19" svg:width="1.516cm" svg:height="0.923cm" draw:control="control872"/></text:p>
          </table:table-cell>
          <table:table-cell table:style-name="Tabelle11.A11" office:value-type="string">
            <text:p text:style-name="P15"><draw:control text:anchor-type="as-char" draw:z-index="882" draw:name="Form 791" draw:style-name="gr1" draw:text-style-name="P19" svg:width="0.638cm" svg:height="0.923cm" draw:control="control873"/></text:p>
          </table:table-cell>
          <table:table-cell table:style-name="Tabelle11.I11" office:value-type="string">
            <text:p text:style-name="P15"><draw:control text:anchor-type="as-char" draw:z-index="883" draw:name="Form 792" draw:style-name="gr1" draw:text-style-name="P19" svg:width="0.638cm" svg:height="0.923cm" draw:control="control87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84" draw:name="Form 793" draw:style-name="gr1" draw:text-style-name="P19" svg:width="9.461cm" svg:height="0.923cm" draw:control="control875"/></text:p>
          </table:table-cell>
          <table:table-cell table:style-name="Tabelle11.A11" office:value-type="string">
            <text:p text:style-name="P15"><draw:control text:anchor-type="as-char" draw:z-index="885" draw:name="Form 794" draw:style-name="gr1" draw:text-style-name="P19" svg:width="1.516cm" svg:height="0.923cm" draw:control="control876"/></text:p>
          </table:table-cell>
          <table:table-cell table:style-name="Tabelle11.A11" office:value-type="string">
            <text:p text:style-name="P15"><draw:control text:anchor-type="as-char" draw:z-index="886" draw:name="Form 795" draw:style-name="gr1" draw:text-style-name="P19" svg:width="1.516cm" svg:height="0.923cm" draw:control="control877"/></text:p>
          </table:table-cell>
          <table:table-cell table:style-name="Tabelle11.A11" office:value-type="string">
            <text:p text:style-name="P15"><draw:control text:anchor-type="as-char" draw:z-index="887" draw:name="Form 796" draw:style-name="gr1" draw:text-style-name="P19" svg:width="1.516cm" svg:height="0.923cm" draw:control="control878"/></text:p>
          </table:table-cell>
          <table:table-cell table:style-name="Tabelle11.A11" office:value-type="string">
            <text:p text:style-name="P15"><draw:control text:anchor-type="as-char" draw:z-index="888" draw:name="Form 797" draw:style-name="gr1" draw:text-style-name="P19" svg:width="1.516cm" svg:height="0.923cm" draw:control="control879"/></text:p>
          </table:table-cell>
          <table:table-cell table:style-name="Tabelle11.A11" office:value-type="string">
            <text:p text:style-name="P15"><draw:control text:anchor-type="as-char" draw:z-index="889" draw:name="Form 798" draw:style-name="gr1" draw:text-style-name="P19" svg:width="1.516cm" svg:height="0.923cm" draw:control="control880"/></text:p>
          </table:table-cell>
          <table:table-cell table:style-name="Tabelle11.A11" office:value-type="string">
            <text:p text:style-name="P15"><draw:control text:anchor-type="as-char" draw:z-index="890" draw:name="Form 799" draw:style-name="gr1" draw:text-style-name="P19" svg:width="1.516cm" svg:height="0.923cm" draw:control="control881"/></text:p>
          </table:table-cell>
          <table:table-cell table:style-name="Tabelle11.A11" office:value-type="string">
            <text:p text:style-name="P15"><draw:control text:anchor-type="as-char" draw:z-index="891" draw:name="Form 800" draw:style-name="gr1" draw:text-style-name="P19" svg:width="0.638cm" svg:height="0.923cm" draw:control="control882"/></text:p>
          </table:table-cell>
          <table:table-cell table:style-name="Tabelle11.I11" office:value-type="string">
            <text:p text:style-name="P15"><draw:control text:anchor-type="as-char" draw:z-index="892" draw:name="Form 801" draw:style-name="gr1" draw:text-style-name="P19" svg:width="0.638cm" svg:height="0.923cm" draw:control="control88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893" draw:name="Form 802" draw:style-name="gr1" draw:text-style-name="P19" svg:width="9.461cm" svg:height="0.923cm" draw:control="control884"/></text:p>
          </table:table-cell>
          <table:table-cell table:style-name="Tabelle11.A11" office:value-type="string">
            <text:p text:style-name="P15"><draw:control text:anchor-type="as-char" draw:z-index="894" draw:name="Form 803" draw:style-name="gr1" draw:text-style-name="P19" svg:width="1.516cm" svg:height="0.923cm" draw:control="control885"/></text:p>
          </table:table-cell>
          <table:table-cell table:style-name="Tabelle11.A11" office:value-type="string">
            <text:p text:style-name="P15"><draw:control text:anchor-type="as-char" draw:z-index="895" draw:name="Form 804" draw:style-name="gr1" draw:text-style-name="P19" svg:width="1.516cm" svg:height="0.923cm" draw:control="control886"/></text:p>
          </table:table-cell>
          <table:table-cell table:style-name="Tabelle11.A11" office:value-type="string">
            <text:p text:style-name="P15"><draw:control text:anchor-type="as-char" draw:z-index="896" draw:name="Form 805" draw:style-name="gr1" draw:text-style-name="P19" svg:width="1.516cm" svg:height="0.923cm" draw:control="control887"/></text:p>
          </table:table-cell>
          <table:table-cell table:style-name="Tabelle11.A11" office:value-type="string">
            <text:p text:style-name="P15"><draw:control text:anchor-type="as-char" draw:z-index="897" draw:name="Form 806" draw:style-name="gr1" draw:text-style-name="P19" svg:width="1.516cm" svg:height="0.923cm" draw:control="control888"/></text:p>
          </table:table-cell>
          <table:table-cell table:style-name="Tabelle11.A11" office:value-type="string">
            <text:p text:style-name="P15"><draw:control text:anchor-type="as-char" draw:z-index="898" draw:name="Form 807" draw:style-name="gr1" draw:text-style-name="P19" svg:width="1.516cm" svg:height="0.923cm" draw:control="control889"/></text:p>
          </table:table-cell>
          <table:table-cell table:style-name="Tabelle11.A11" office:value-type="string">
            <text:p text:style-name="P15"><draw:control text:anchor-type="as-char" draw:z-index="899" draw:name="Form 808" draw:style-name="gr1" draw:text-style-name="P19" svg:width="1.516cm" svg:height="0.923cm" draw:control="control890"/></text:p>
          </table:table-cell>
          <table:table-cell table:style-name="Tabelle11.A11" office:value-type="string">
            <text:p text:style-name="P15"><draw:control text:anchor-type="as-char" draw:z-index="900" draw:name="Form 809" draw:style-name="gr1" draw:text-style-name="P19" svg:width="0.638cm" svg:height="0.923cm" draw:control="control891"/></text:p>
          </table:table-cell>
          <table:table-cell table:style-name="Tabelle11.I11" office:value-type="string">
            <text:p text:style-name="P15"><draw:control text:anchor-type="as-char" draw:z-index="901" draw:name="Form 810" draw:style-name="gr1" draw:text-style-name="P19" svg:width="0.638cm" svg:height="0.923cm" draw:control="control89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02" draw:name="Form 811" draw:style-name="gr1" draw:text-style-name="P19" svg:width="9.461cm" svg:height="0.923cm" draw:control="control893"/></text:p>
          </table:table-cell>
          <table:table-cell table:style-name="Tabelle11.A11" office:value-type="string">
            <text:p text:style-name="P15"><draw:control text:anchor-type="as-char" draw:z-index="903" draw:name="Form 812" draw:style-name="gr1" draw:text-style-name="P19" svg:width="1.516cm" svg:height="0.923cm" draw:control="control894"/></text:p>
          </table:table-cell>
          <table:table-cell table:style-name="Tabelle11.A11" office:value-type="string">
            <text:p text:style-name="P15"><draw:control text:anchor-type="as-char" draw:z-index="904" draw:name="Form 813" draw:style-name="gr1" draw:text-style-name="P19" svg:width="1.516cm" svg:height="0.923cm" draw:control="control895"/></text:p>
          </table:table-cell>
          <table:table-cell table:style-name="Tabelle11.A11" office:value-type="string">
            <text:p text:style-name="P15"><draw:control text:anchor-type="as-char" draw:z-index="905" draw:name="Form 814" draw:style-name="gr1" draw:text-style-name="P19" svg:width="1.516cm" svg:height="0.923cm" draw:control="control896"/></text:p>
          </table:table-cell>
          <table:table-cell table:style-name="Tabelle11.A11" office:value-type="string">
            <text:p text:style-name="P15"><draw:control text:anchor-type="as-char" draw:z-index="906" draw:name="Form 815" draw:style-name="gr1" draw:text-style-name="P19" svg:width="1.516cm" svg:height="0.923cm" draw:control="control897"/></text:p>
          </table:table-cell>
          <table:table-cell table:style-name="Tabelle11.A11" office:value-type="string">
            <text:p text:style-name="P15"><draw:control text:anchor-type="as-char" draw:z-index="907" draw:name="Form 816" draw:style-name="gr1" draw:text-style-name="P19" svg:width="1.516cm" svg:height="0.923cm" draw:control="control898"/></text:p>
          </table:table-cell>
          <table:table-cell table:style-name="Tabelle11.A11" office:value-type="string">
            <text:p text:style-name="P15"><draw:control text:anchor-type="as-char" draw:z-index="908" draw:name="Form 817" draw:style-name="gr1" draw:text-style-name="P19" svg:width="1.516cm" svg:height="0.923cm" draw:control="control899"/></text:p>
          </table:table-cell>
          <table:table-cell table:style-name="Tabelle11.A11" office:value-type="string">
            <text:p text:style-name="P15"><draw:control text:anchor-type="as-char" draw:z-index="909" draw:name="Form 818" draw:style-name="gr1" draw:text-style-name="P19" svg:width="0.638cm" svg:height="0.923cm" draw:control="control900"/></text:p>
          </table:table-cell>
          <table:table-cell table:style-name="Tabelle11.I11" office:value-type="string">
            <text:p text:style-name="P15"><draw:control text:anchor-type="as-char" draw:z-index="910" draw:name="Form 819" draw:style-name="gr1" draw:text-style-name="P19" svg:width="0.638cm" svg:height="0.923cm" draw:control="control90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11" draw:name="Form 820" draw:style-name="gr1" draw:text-style-name="P19" svg:width="9.461cm" svg:height="0.923cm" draw:control="control902"/></text:p>
          </table:table-cell>
          <table:table-cell table:style-name="Tabelle11.A11" office:value-type="string">
            <text:p text:style-name="P15"><draw:control text:anchor-type="as-char" draw:z-index="912" draw:name="Form 821" draw:style-name="gr1" draw:text-style-name="P19" svg:width="1.516cm" svg:height="0.923cm" draw:control="control903"/></text:p>
          </table:table-cell>
          <table:table-cell table:style-name="Tabelle11.A11" office:value-type="string">
            <text:p text:style-name="P15"><draw:control text:anchor-type="as-char" draw:z-index="913" draw:name="Form 822" draw:style-name="gr1" draw:text-style-name="P19" svg:width="1.516cm" svg:height="0.923cm" draw:control="control904"/></text:p>
          </table:table-cell>
          <table:table-cell table:style-name="Tabelle11.A11" office:value-type="string">
            <text:p text:style-name="P15"><draw:control text:anchor-type="as-char" draw:z-index="914" draw:name="Form 823" draw:style-name="gr1" draw:text-style-name="P19" svg:width="1.516cm" svg:height="0.923cm" draw:control="control905"/></text:p>
          </table:table-cell>
          <table:table-cell table:style-name="Tabelle11.A11" office:value-type="string">
            <text:p text:style-name="P15"><draw:control text:anchor-type="as-char" draw:z-index="915" draw:name="Form 824" draw:style-name="gr1" draw:text-style-name="P19" svg:width="1.516cm" svg:height="0.923cm" draw:control="control906"/></text:p>
          </table:table-cell>
          <table:table-cell table:style-name="Tabelle11.A11" office:value-type="string">
            <text:p text:style-name="P15"><draw:control text:anchor-type="as-char" draw:z-index="916" draw:name="Form 825" draw:style-name="gr1" draw:text-style-name="P19" svg:width="1.516cm" svg:height="0.923cm" draw:control="control907"/></text:p>
          </table:table-cell>
          <table:table-cell table:style-name="Tabelle11.A11" office:value-type="string">
            <text:p text:style-name="P15"><draw:control text:anchor-type="as-char" draw:z-index="917" draw:name="Form 826" draw:style-name="gr1" draw:text-style-name="P19" svg:width="1.516cm" svg:height="0.923cm" draw:control="control908"/></text:p>
          </table:table-cell>
          <table:table-cell table:style-name="Tabelle11.A11" office:value-type="string">
            <text:p text:style-name="P15"><draw:control text:anchor-type="as-char" draw:z-index="918" draw:name="Form 827" draw:style-name="gr1" draw:text-style-name="P19" svg:width="0.638cm" svg:height="0.923cm" draw:control="control909"/></text:p>
          </table:table-cell>
          <table:table-cell table:style-name="Tabelle11.I11" office:value-type="string">
            <text:p text:style-name="P15"><draw:control text:anchor-type="as-char" draw:z-index="919" draw:name="Form 828" draw:style-name="gr1" draw:text-style-name="P19" svg:width="0.638cm" svg:height="0.923cm" draw:control="control91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20" draw:name="Form 829" draw:style-name="gr1" draw:text-style-name="P19" svg:width="9.461cm" svg:height="0.923cm" draw:control="control911"/></text:p>
          </table:table-cell>
          <table:table-cell table:style-name="Tabelle11.A11" office:value-type="string">
            <text:p text:style-name="P15"><draw:control text:anchor-type="as-char" draw:z-index="921" draw:name="Form 830" draw:style-name="gr1" draw:text-style-name="P19" svg:width="1.516cm" svg:height="0.923cm" draw:control="control912"/></text:p>
          </table:table-cell>
          <table:table-cell table:style-name="Tabelle11.A11" office:value-type="string">
            <text:p text:style-name="P15"><draw:control text:anchor-type="as-char" draw:z-index="922" draw:name="Form 831" draw:style-name="gr1" draw:text-style-name="P19" svg:width="1.516cm" svg:height="0.923cm" draw:control="control913"/></text:p>
          </table:table-cell>
          <table:table-cell table:style-name="Tabelle11.A11" office:value-type="string">
            <text:p text:style-name="P15"><draw:control text:anchor-type="as-char" draw:z-index="923" draw:name="Form 832" draw:style-name="gr1" draw:text-style-name="P19" svg:width="1.516cm" svg:height="0.923cm" draw:control="control914"/></text:p>
          </table:table-cell>
          <table:table-cell table:style-name="Tabelle11.A11" office:value-type="string">
            <text:p text:style-name="P15"><draw:control text:anchor-type="as-char" draw:z-index="924" draw:name="Form 833" draw:style-name="gr1" draw:text-style-name="P19" svg:width="1.516cm" svg:height="0.923cm" draw:control="control915"/></text:p>
          </table:table-cell>
          <table:table-cell table:style-name="Tabelle11.A11" office:value-type="string">
            <text:p text:style-name="P15"><draw:control text:anchor-type="as-char" draw:z-index="925" draw:name="Form 834" draw:style-name="gr1" draw:text-style-name="P19" svg:width="1.516cm" svg:height="0.923cm" draw:control="control916"/></text:p>
          </table:table-cell>
          <table:table-cell table:style-name="Tabelle11.A11" office:value-type="string">
            <text:p text:style-name="P15"><draw:control text:anchor-type="as-char" draw:z-index="926" draw:name="Form 835" draw:style-name="gr1" draw:text-style-name="P19" svg:width="1.516cm" svg:height="0.923cm" draw:control="control917"/></text:p>
          </table:table-cell>
          <table:table-cell table:style-name="Tabelle11.A11" office:value-type="string">
            <text:p text:style-name="P15"><draw:control text:anchor-type="as-char" draw:z-index="927" draw:name="Form 836" draw:style-name="gr1" draw:text-style-name="P19" svg:width="0.638cm" svg:height="0.923cm" draw:control="control918"/></text:p>
          </table:table-cell>
          <table:table-cell table:style-name="Tabelle11.I11" office:value-type="string">
            <text:p text:style-name="P15"><draw:control text:anchor-type="as-char" draw:z-index="928" draw:name="Form 837" draw:style-name="gr1" draw:text-style-name="P19" svg:width="0.638cm" svg:height="0.923cm" draw:control="control91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29" draw:name="Form 838" draw:style-name="gr1" draw:text-style-name="P19" svg:width="9.461cm" svg:height="0.923cm" draw:control="control920"/></text:p>
          </table:table-cell>
          <table:table-cell table:style-name="Tabelle11.A11" office:value-type="string">
            <text:p text:style-name="P15"><draw:control text:anchor-type="as-char" draw:z-index="930" draw:name="Form 839" draw:style-name="gr1" draw:text-style-name="P19" svg:width="1.516cm" svg:height="0.923cm" draw:control="control921"/></text:p>
          </table:table-cell>
          <table:table-cell table:style-name="Tabelle11.A11" office:value-type="string">
            <text:p text:style-name="P15"><draw:control text:anchor-type="as-char" draw:z-index="931" draw:name="Form 840" draw:style-name="gr1" draw:text-style-name="P19" svg:width="1.516cm" svg:height="0.923cm" draw:control="control922"/></text:p>
          </table:table-cell>
          <table:table-cell table:style-name="Tabelle11.A11" office:value-type="string">
            <text:p text:style-name="P15"><draw:control text:anchor-type="as-char" draw:z-index="932" draw:name="Form 841" draw:style-name="gr1" draw:text-style-name="P19" svg:width="1.516cm" svg:height="0.923cm" draw:control="control923"/></text:p>
          </table:table-cell>
          <table:table-cell table:style-name="Tabelle11.A11" office:value-type="string">
            <text:p text:style-name="P15"><draw:control text:anchor-type="as-char" draw:z-index="933" draw:name="Form 842" draw:style-name="gr1" draw:text-style-name="P19" svg:width="1.516cm" svg:height="0.923cm" draw:control="control924"/></text:p>
          </table:table-cell>
          <table:table-cell table:style-name="Tabelle11.A11" office:value-type="string">
            <text:p text:style-name="P15"><draw:control text:anchor-type="as-char" draw:z-index="934" draw:name="Form 843" draw:style-name="gr1" draw:text-style-name="P19" svg:width="1.516cm" svg:height="0.923cm" draw:control="control925"/></text:p>
          </table:table-cell>
          <table:table-cell table:style-name="Tabelle11.A11" office:value-type="string">
            <text:p text:style-name="P15"><draw:control text:anchor-type="as-char" draw:z-index="935" draw:name="Form 844" draw:style-name="gr1" draw:text-style-name="P19" svg:width="1.516cm" svg:height="0.923cm" draw:control="control926"/></text:p>
          </table:table-cell>
          <table:table-cell table:style-name="Tabelle11.A11" office:value-type="string">
            <text:p text:style-name="P15"><draw:control text:anchor-type="as-char" draw:z-index="936" draw:name="Form 845" draw:style-name="gr1" draw:text-style-name="P19" svg:width="0.638cm" svg:height="0.923cm" draw:control="control927"/></text:p>
          </table:table-cell>
          <table:table-cell table:style-name="Tabelle11.I11" office:value-type="string">
            <text:p text:style-name="P15"><draw:control text:anchor-type="as-char" draw:z-index="937" draw:name="Form 846" draw:style-name="gr1" draw:text-style-name="P19" svg:width="0.638cm" svg:height="0.923cm" draw:control="control928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938" draw:name="Form 847" draw:style-name="gr1" draw:text-style-name="P19" svg:width="9.461cm" svg:height="0.923cm" draw:control="control929"/></text:p>
          </table:table-cell>
          <table:table-cell table:style-name="Tabelle11.A11" office:value-type="string">
            <text:p text:style-name="P16"><draw:control text:anchor-type="as-char" draw:z-index="939" draw:name="Form 848" draw:style-name="gr1" draw:text-style-name="P19" svg:width="1.516cm" svg:height="0.923cm" draw:control="control930"/></text:p>
          </table:table-cell>
          <table:table-cell table:style-name="Tabelle11.A11" office:value-type="string">
            <text:p text:style-name="P16"><draw:control text:anchor-type="as-char" draw:z-index="940" draw:name="Form 849" draw:style-name="gr1" draw:text-style-name="P19" svg:width="1.516cm" svg:height="0.923cm" draw:control="control931"/></text:p>
          </table:table-cell>
          <table:table-cell table:style-name="Tabelle11.A11" office:value-type="string">
            <text:p text:style-name="P16"><draw:control text:anchor-type="as-char" draw:z-index="941" draw:name="Form 850" draw:style-name="gr1" draw:text-style-name="P19" svg:width="1.516cm" svg:height="0.923cm" draw:control="control932"/></text:p>
          </table:table-cell>
          <table:table-cell table:style-name="Tabelle11.A11" office:value-type="string">
            <text:p text:style-name="P16"><draw:control text:anchor-type="as-char" draw:z-index="942" draw:name="Form 851" draw:style-name="gr1" draw:text-style-name="P19" svg:width="1.516cm" svg:height="0.923cm" draw:control="control933"/></text:p>
          </table:table-cell>
          <table:table-cell table:style-name="Tabelle11.A11" office:value-type="string">
            <text:p text:style-name="P16"><draw:control text:anchor-type="as-char" draw:z-index="943" draw:name="Form 852" draw:style-name="gr1" draw:text-style-name="P19" svg:width="1.516cm" svg:height="0.923cm" draw:control="control934"/></text:p>
          </table:table-cell>
          <table:table-cell table:style-name="Tabelle11.A11" office:value-type="string">
            <text:p text:style-name="P16"><draw:control text:anchor-type="as-char" draw:z-index="944" draw:name="Form 853" draw:style-name="gr1" draw:text-style-name="P19" svg:width="1.516cm" svg:height="0.923cm" draw:control="control935"/></text:p>
          </table:table-cell>
          <table:table-cell table:style-name="Tabelle11.A11" office:value-type="string">
            <text:p text:style-name="P16"><draw:control text:anchor-type="as-char" draw:z-index="945" draw:name="Form 854" draw:style-name="gr1" draw:text-style-name="P19" svg:width="0.638cm" svg:height="0.923cm" draw:control="control936"/></text:p>
          </table:table-cell>
          <table:table-cell table:style-name="Tabelle11.I11" office:value-type="string">
            <text:p text:style-name="P16"><draw:control text:anchor-type="as-char" draw:z-index="946" draw:name="Form 855" draw:style-name="gr1" draw:text-style-name="P19" svg:width="0.638cm" svg:height="0.923cm" draw:control="control93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47" draw:name="Form 856" draw:style-name="gr1" draw:text-style-name="P19" svg:width="9.461cm" svg:height="0.923cm" draw:control="control938"/></text:p>
          </table:table-cell>
          <table:table-cell table:style-name="Tabelle11.A11" office:value-type="string">
            <text:p text:style-name="P15"><draw:control text:anchor-type="as-char" draw:z-index="948" draw:name="Form 857" draw:style-name="gr1" draw:text-style-name="P19" svg:width="1.516cm" svg:height="0.923cm" draw:control="control939"/></text:p>
          </table:table-cell>
          <table:table-cell table:style-name="Tabelle11.A11" office:value-type="string">
            <text:p text:style-name="P15"><draw:control text:anchor-type="as-char" draw:z-index="949" draw:name="Form 858" draw:style-name="gr1" draw:text-style-name="P19" svg:width="1.516cm" svg:height="0.923cm" draw:control="control940"/></text:p>
          </table:table-cell>
          <table:table-cell table:style-name="Tabelle11.A11" office:value-type="string">
            <text:p text:style-name="P15"><draw:control text:anchor-type="as-char" draw:z-index="950" draw:name="Form 859" draw:style-name="gr1" draw:text-style-name="P19" svg:width="1.516cm" svg:height="0.923cm" draw:control="control941"/></text:p>
          </table:table-cell>
          <table:table-cell table:style-name="Tabelle11.A11" office:value-type="string">
            <text:p text:style-name="P15"><draw:control text:anchor-type="as-char" draw:z-index="951" draw:name="Form 860" draw:style-name="gr1" draw:text-style-name="P19" svg:width="1.516cm" svg:height="0.923cm" draw:control="control942"/></text:p>
          </table:table-cell>
          <table:table-cell table:style-name="Tabelle11.A11" office:value-type="string">
            <text:p text:style-name="P15"><draw:control text:anchor-type="as-char" draw:z-index="952" draw:name="Form 861" draw:style-name="gr1" draw:text-style-name="P19" svg:width="1.516cm" svg:height="0.923cm" draw:control="control943"/></text:p>
          </table:table-cell>
          <table:table-cell table:style-name="Tabelle11.A11" office:value-type="string">
            <text:p text:style-name="P15"><draw:control text:anchor-type="as-char" draw:z-index="953" draw:name="Form 862" draw:style-name="gr1" draw:text-style-name="P19" svg:width="1.516cm" svg:height="0.923cm" draw:control="control944"/></text:p>
          </table:table-cell>
          <table:table-cell table:style-name="Tabelle11.A11" office:value-type="string">
            <text:p text:style-name="P15"><draw:control text:anchor-type="as-char" draw:z-index="954" draw:name="Form 863" draw:style-name="gr1" draw:text-style-name="P19" svg:width="0.638cm" svg:height="0.923cm" draw:control="control945"/></text:p>
          </table:table-cell>
          <table:table-cell table:style-name="Tabelle11.I11" office:value-type="string">
            <text:p text:style-name="P15"><draw:control text:anchor-type="as-char" draw:z-index="955" draw:name="Form 864" draw:style-name="gr1" draw:text-style-name="P19" svg:width="0.638cm" svg:height="0.923cm" draw:control="control946"/></text:p>
          </table:table-cell>
        </table:table-row>
        <text:soft-page-break/>
        <table:table-row table:style-name="Tabelle11.2">
          <table:table-cell table:style-name="Tabelle11.A11" office:value-type="string">
            <text:p text:style-name="P15"><draw:control text:anchor-type="as-char" draw:z-index="956" draw:name="Form 865" draw:style-name="gr1" draw:text-style-name="P19" svg:width="9.461cm" svg:height="0.923cm" draw:control="control947"/></text:p>
          </table:table-cell>
          <table:table-cell table:style-name="Tabelle11.A11" office:value-type="string">
            <text:p text:style-name="P15"><draw:control text:anchor-type="as-char" draw:z-index="957" draw:name="Form 866" draw:style-name="gr1" draw:text-style-name="P19" svg:width="1.516cm" svg:height="0.923cm" draw:control="control948"/></text:p>
          </table:table-cell>
          <table:table-cell table:style-name="Tabelle11.A11" office:value-type="string">
            <text:p text:style-name="P15"><draw:control text:anchor-type="as-char" draw:z-index="958" draw:name="Form 867" draw:style-name="gr1" draw:text-style-name="P19" svg:width="1.516cm" svg:height="0.923cm" draw:control="control949"/></text:p>
          </table:table-cell>
          <table:table-cell table:style-name="Tabelle11.A11" office:value-type="string">
            <text:p text:style-name="P15"><draw:control text:anchor-type="as-char" draw:z-index="959" draw:name="Form 868" draw:style-name="gr1" draw:text-style-name="P19" svg:width="1.516cm" svg:height="0.923cm" draw:control="control950"/></text:p>
          </table:table-cell>
          <table:table-cell table:style-name="Tabelle11.A11" office:value-type="string">
            <text:p text:style-name="P15"><draw:control text:anchor-type="as-char" draw:z-index="960" draw:name="Form 869" draw:style-name="gr1" draw:text-style-name="P19" svg:width="1.516cm" svg:height="0.923cm" draw:control="control951"/></text:p>
          </table:table-cell>
          <table:table-cell table:style-name="Tabelle11.A11" office:value-type="string">
            <text:p text:style-name="P15"><draw:control text:anchor-type="as-char" draw:z-index="961" draw:name="Form 870" draw:style-name="gr1" draw:text-style-name="P19" svg:width="1.516cm" svg:height="0.923cm" draw:control="control952"/></text:p>
          </table:table-cell>
          <table:table-cell table:style-name="Tabelle11.A11" office:value-type="string">
            <text:p text:style-name="P15"><draw:control text:anchor-type="as-char" draw:z-index="962" draw:name="Form 871" draw:style-name="gr1" draw:text-style-name="P19" svg:width="1.516cm" svg:height="0.923cm" draw:control="control953"/></text:p>
          </table:table-cell>
          <table:table-cell table:style-name="Tabelle11.A11" office:value-type="string">
            <text:p text:style-name="P15"><draw:control text:anchor-type="as-char" draw:z-index="963" draw:name="Form 872" draw:style-name="gr1" draw:text-style-name="P19" svg:width="0.638cm" svg:height="0.923cm" draw:control="control954"/></text:p>
          </table:table-cell>
          <table:table-cell table:style-name="Tabelle11.I11" office:value-type="string">
            <text:p text:style-name="P15"><draw:control text:anchor-type="as-char" draw:z-index="964" draw:name="Form 873" draw:style-name="gr1" draw:text-style-name="P19" svg:width="0.638cm" svg:height="0.923cm" draw:control="control95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65" draw:name="Form 874" draw:style-name="gr1" draw:text-style-name="P19" svg:width="9.461cm" svg:height="0.923cm" draw:control="control956"/></text:p>
          </table:table-cell>
          <table:table-cell table:style-name="Tabelle11.A11" office:value-type="string">
            <text:p text:style-name="P15"><draw:control text:anchor-type="as-char" draw:z-index="966" draw:name="Form 875" draw:style-name="gr1" draw:text-style-name="P19" svg:width="1.516cm" svg:height="0.923cm" draw:control="control957"/></text:p>
          </table:table-cell>
          <table:table-cell table:style-name="Tabelle11.A11" office:value-type="string">
            <text:p text:style-name="P15"><draw:control text:anchor-type="as-char" draw:z-index="967" draw:name="Form 876" draw:style-name="gr1" draw:text-style-name="P19" svg:width="1.516cm" svg:height="0.923cm" draw:control="control958"/></text:p>
          </table:table-cell>
          <table:table-cell table:style-name="Tabelle11.A11" office:value-type="string">
            <text:p text:style-name="P15"><draw:control text:anchor-type="as-char" draw:z-index="968" draw:name="Form 877" draw:style-name="gr1" draw:text-style-name="P19" svg:width="1.516cm" svg:height="0.923cm" draw:control="control959"/></text:p>
          </table:table-cell>
          <table:table-cell table:style-name="Tabelle11.A11" office:value-type="string">
            <text:p text:style-name="P15"><draw:control text:anchor-type="as-char" draw:z-index="969" draw:name="Form 878" draw:style-name="gr1" draw:text-style-name="P19" svg:width="1.516cm" svg:height="0.923cm" draw:control="control960"/></text:p>
          </table:table-cell>
          <table:table-cell table:style-name="Tabelle11.A11" office:value-type="string">
            <text:p text:style-name="P15"><draw:control text:anchor-type="as-char" draw:z-index="970" draw:name="Form 879" draw:style-name="gr1" draw:text-style-name="P19" svg:width="1.516cm" svg:height="0.923cm" draw:control="control961"/></text:p>
          </table:table-cell>
          <table:table-cell table:style-name="Tabelle11.A11" office:value-type="string">
            <text:p text:style-name="P15"><draw:control text:anchor-type="as-char" draw:z-index="971" draw:name="Form 880" draw:style-name="gr1" draw:text-style-name="P19" svg:width="1.516cm" svg:height="0.923cm" draw:control="control962"/></text:p>
          </table:table-cell>
          <table:table-cell table:style-name="Tabelle11.A11" office:value-type="string">
            <text:p text:style-name="P15"><draw:control text:anchor-type="as-char" draw:z-index="972" draw:name="Form 881" draw:style-name="gr1" draw:text-style-name="P19" svg:width="0.638cm" svg:height="0.923cm" draw:control="control963"/></text:p>
          </table:table-cell>
          <table:table-cell table:style-name="Tabelle11.I11" office:value-type="string">
            <text:p text:style-name="P15"><draw:control text:anchor-type="as-char" draw:z-index="973" draw:name="Form 882" draw:style-name="gr1" draw:text-style-name="P19" svg:width="0.638cm" svg:height="0.923cm" draw:control="control964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74" draw:name="Form 883" draw:style-name="gr1" draw:text-style-name="P19" svg:width="9.461cm" svg:height="0.923cm" draw:control="control965"/></text:p>
          </table:table-cell>
          <table:table-cell table:style-name="Tabelle11.A11" office:value-type="string">
            <text:p text:style-name="P15"><draw:control text:anchor-type="as-char" draw:z-index="975" draw:name="Form 884" draw:style-name="gr1" draw:text-style-name="P19" svg:width="1.516cm" svg:height="0.923cm" draw:control="control966"/></text:p>
          </table:table-cell>
          <table:table-cell table:style-name="Tabelle11.A11" office:value-type="string">
            <text:p text:style-name="P15"><draw:control text:anchor-type="as-char" draw:z-index="976" draw:name="Form 885" draw:style-name="gr1" draw:text-style-name="P19" svg:width="1.516cm" svg:height="0.923cm" draw:control="control967"/></text:p>
          </table:table-cell>
          <table:table-cell table:style-name="Tabelle11.A11" office:value-type="string">
            <text:p text:style-name="P15"><draw:control text:anchor-type="as-char" draw:z-index="977" draw:name="Form 886" draw:style-name="gr1" draw:text-style-name="P19" svg:width="1.516cm" svg:height="0.923cm" draw:control="control968"/></text:p>
          </table:table-cell>
          <table:table-cell table:style-name="Tabelle11.A11" office:value-type="string">
            <text:p text:style-name="P15"><draw:control text:anchor-type="as-char" draw:z-index="978" draw:name="Form 887" draw:style-name="gr1" draw:text-style-name="P19" svg:width="1.516cm" svg:height="0.923cm" draw:control="control969"/></text:p>
          </table:table-cell>
          <table:table-cell table:style-name="Tabelle11.A11" office:value-type="string">
            <text:p text:style-name="P15"><draw:control text:anchor-type="as-char" draw:z-index="979" draw:name="Form 888" draw:style-name="gr1" draw:text-style-name="P19" svg:width="1.516cm" svg:height="0.923cm" draw:control="control970"/></text:p>
          </table:table-cell>
          <table:table-cell table:style-name="Tabelle11.A11" office:value-type="string">
            <text:p text:style-name="P15"><draw:control text:anchor-type="as-char" draw:z-index="980" draw:name="Form 889" draw:style-name="gr1" draw:text-style-name="P19" svg:width="1.516cm" svg:height="0.923cm" draw:control="control971"/></text:p>
          </table:table-cell>
          <table:table-cell table:style-name="Tabelle11.A11" office:value-type="string">
            <text:p text:style-name="P15"><draw:control text:anchor-type="as-char" draw:z-index="981" draw:name="Form 890" draw:style-name="gr1" draw:text-style-name="P19" svg:width="0.638cm" svg:height="0.923cm" draw:control="control972"/></text:p>
          </table:table-cell>
          <table:table-cell table:style-name="Tabelle11.I11" office:value-type="string">
            <text:p text:style-name="P15"><draw:control text:anchor-type="as-char" draw:z-index="982" draw:name="Form 891" draw:style-name="gr1" draw:text-style-name="P19" svg:width="0.638cm" svg:height="0.923cm" draw:control="control973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83" draw:name="Form 892" draw:style-name="gr1" draw:text-style-name="P19" svg:width="9.461cm" svg:height="0.923cm" draw:control="control974"/></text:p>
          </table:table-cell>
          <table:table-cell table:style-name="Tabelle11.A11" office:value-type="string">
            <text:p text:style-name="P15"><draw:control text:anchor-type="as-char" draw:z-index="984" draw:name="Form 893" draw:style-name="gr1" draw:text-style-name="P19" svg:width="1.516cm" svg:height="0.923cm" draw:control="control975"/></text:p>
          </table:table-cell>
          <table:table-cell table:style-name="Tabelle11.A11" office:value-type="string">
            <text:p text:style-name="P15"><draw:control text:anchor-type="as-char" draw:z-index="985" draw:name="Form 894" draw:style-name="gr1" draw:text-style-name="P19" svg:width="1.516cm" svg:height="0.923cm" draw:control="control976"/></text:p>
          </table:table-cell>
          <table:table-cell table:style-name="Tabelle11.A11" office:value-type="string">
            <text:p text:style-name="P15"><draw:control text:anchor-type="as-char" draw:z-index="986" draw:name="Form 895" draw:style-name="gr1" draw:text-style-name="P19" svg:width="1.516cm" svg:height="0.923cm" draw:control="control977"/></text:p>
          </table:table-cell>
          <table:table-cell table:style-name="Tabelle11.A11" office:value-type="string">
            <text:p text:style-name="P15"><draw:control text:anchor-type="as-char" draw:z-index="987" draw:name="Form 896" draw:style-name="gr1" draw:text-style-name="P19" svg:width="1.516cm" svg:height="0.923cm" draw:control="control978"/></text:p>
          </table:table-cell>
          <table:table-cell table:style-name="Tabelle11.A11" office:value-type="string">
            <text:p text:style-name="P15"><draw:control text:anchor-type="as-char" draw:z-index="988" draw:name="Form 897" draw:style-name="gr1" draw:text-style-name="P19" svg:width="1.516cm" svg:height="0.923cm" draw:control="control979"/></text:p>
          </table:table-cell>
          <table:table-cell table:style-name="Tabelle11.A11" office:value-type="string">
            <text:p text:style-name="P15"><draw:control text:anchor-type="as-char" draw:z-index="989" draw:name="Form 898" draw:style-name="gr1" draw:text-style-name="P19" svg:width="1.516cm" svg:height="0.923cm" draw:control="control980"/></text:p>
          </table:table-cell>
          <table:table-cell table:style-name="Tabelle11.A11" office:value-type="string">
            <text:p text:style-name="P15"><draw:control text:anchor-type="as-char" draw:z-index="990" draw:name="Form 899" draw:style-name="gr1" draw:text-style-name="P19" svg:width="0.638cm" svg:height="0.923cm" draw:control="control981"/></text:p>
          </table:table-cell>
          <table:table-cell table:style-name="Tabelle11.I11" office:value-type="string">
            <text:p text:style-name="P15"><draw:control text:anchor-type="as-char" draw:z-index="991" draw:name="Form 900" draw:style-name="gr1" draw:text-style-name="P19" svg:width="0.638cm" svg:height="0.923cm" draw:control="control982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992" draw:name="Form 901" draw:style-name="gr1" draw:text-style-name="P19" svg:width="9.461cm" svg:height="0.923cm" draw:control="control983"/></text:p>
          </table:table-cell>
          <table:table-cell table:style-name="Tabelle11.A11" office:value-type="string">
            <text:p text:style-name="P15"><draw:control text:anchor-type="as-char" draw:z-index="993" draw:name="Form 902" draw:style-name="gr1" draw:text-style-name="P19" svg:width="1.516cm" svg:height="0.923cm" draw:control="control984"/></text:p>
          </table:table-cell>
          <table:table-cell table:style-name="Tabelle11.A11" office:value-type="string">
            <text:p text:style-name="P15"><draw:control text:anchor-type="as-char" draw:z-index="994" draw:name="Form 903" draw:style-name="gr1" draw:text-style-name="P19" svg:width="1.516cm" svg:height="0.923cm" draw:control="control985"/></text:p>
          </table:table-cell>
          <table:table-cell table:style-name="Tabelle11.A11" office:value-type="string">
            <text:p text:style-name="P15"><draw:control text:anchor-type="as-char" draw:z-index="995" draw:name="Form 904" draw:style-name="gr1" draw:text-style-name="P19" svg:width="1.516cm" svg:height="0.923cm" draw:control="control986"/></text:p>
          </table:table-cell>
          <table:table-cell table:style-name="Tabelle11.A11" office:value-type="string">
            <text:p text:style-name="P15"><draw:control text:anchor-type="as-char" draw:z-index="996" draw:name="Form 905" draw:style-name="gr1" draw:text-style-name="P19" svg:width="1.516cm" svg:height="0.923cm" draw:control="control987"/></text:p>
          </table:table-cell>
          <table:table-cell table:style-name="Tabelle11.A11" office:value-type="string">
            <text:p text:style-name="P15"><draw:control text:anchor-type="as-char" draw:z-index="997" draw:name="Form 906" draw:style-name="gr1" draw:text-style-name="P19" svg:width="1.516cm" svg:height="0.923cm" draw:control="control988"/></text:p>
          </table:table-cell>
          <table:table-cell table:style-name="Tabelle11.A11" office:value-type="string">
            <text:p text:style-name="P15"><draw:control text:anchor-type="as-char" draw:z-index="998" draw:name="Form 907" draw:style-name="gr1" draw:text-style-name="P19" svg:width="1.516cm" svg:height="0.923cm" draw:control="control989"/></text:p>
          </table:table-cell>
          <table:table-cell table:style-name="Tabelle11.A11" office:value-type="string">
            <text:p text:style-name="P15"><draw:control text:anchor-type="as-char" draw:z-index="999" draw:name="Form 908" draw:style-name="gr1" draw:text-style-name="P19" svg:width="0.638cm" svg:height="0.923cm" draw:control="control990"/></text:p>
          </table:table-cell>
          <table:table-cell table:style-name="Tabelle11.I11" office:value-type="string">
            <text:p text:style-name="P15"><draw:control text:anchor-type="as-char" draw:z-index="1000" draw:name="Form 909" draw:style-name="gr1" draw:text-style-name="P19" svg:width="0.638cm" svg:height="0.923cm" draw:control="control991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01" draw:name="Form 910" draw:style-name="gr1" draw:text-style-name="P19" svg:width="9.461cm" svg:height="0.923cm" draw:control="control992"/></text:p>
          </table:table-cell>
          <table:table-cell table:style-name="Tabelle11.A11" office:value-type="string">
            <text:p text:style-name="P15"><draw:control text:anchor-type="as-char" draw:z-index="1002" draw:name="Form 911" draw:style-name="gr1" draw:text-style-name="P19" svg:width="1.516cm" svg:height="0.923cm" draw:control="control993"/></text:p>
          </table:table-cell>
          <table:table-cell table:style-name="Tabelle11.A11" office:value-type="string">
            <text:p text:style-name="P15"><draw:control text:anchor-type="as-char" draw:z-index="1003" draw:name="Form 912" draw:style-name="gr1" draw:text-style-name="P19" svg:width="1.516cm" svg:height="0.923cm" draw:control="control994"/></text:p>
          </table:table-cell>
          <table:table-cell table:style-name="Tabelle11.A11" office:value-type="string">
            <text:p text:style-name="P15"><draw:control text:anchor-type="as-char" draw:z-index="1004" draw:name="Form 913" draw:style-name="gr1" draw:text-style-name="P19" svg:width="1.516cm" svg:height="0.923cm" draw:control="control995"/></text:p>
          </table:table-cell>
          <table:table-cell table:style-name="Tabelle11.A11" office:value-type="string">
            <text:p text:style-name="P15"><draw:control text:anchor-type="as-char" draw:z-index="1005" draw:name="Form 914" draw:style-name="gr1" draw:text-style-name="P19" svg:width="1.516cm" svg:height="0.923cm" draw:control="control996"/></text:p>
          </table:table-cell>
          <table:table-cell table:style-name="Tabelle11.A11" office:value-type="string">
            <text:p text:style-name="P15"><draw:control text:anchor-type="as-char" draw:z-index="1006" draw:name="Form 915" draw:style-name="gr1" draw:text-style-name="P19" svg:width="1.516cm" svg:height="0.923cm" draw:control="control997"/></text:p>
          </table:table-cell>
          <table:table-cell table:style-name="Tabelle11.A11" office:value-type="string">
            <text:p text:style-name="P15"><draw:control text:anchor-type="as-char" draw:z-index="1007" draw:name="Form 916" draw:style-name="gr1" draw:text-style-name="P19" svg:width="1.516cm" svg:height="0.923cm" draw:control="control998"/></text:p>
          </table:table-cell>
          <table:table-cell table:style-name="Tabelle11.A11" office:value-type="string">
            <text:p text:style-name="P15"><draw:control text:anchor-type="as-char" draw:z-index="1008" draw:name="Form 917" draw:style-name="gr1" draw:text-style-name="P19" svg:width="0.638cm" svg:height="0.923cm" draw:control="control999"/></text:p>
          </table:table-cell>
          <table:table-cell table:style-name="Tabelle11.I11" office:value-type="string">
            <text:p text:style-name="P15"><draw:control text:anchor-type="as-char" draw:z-index="1009" draw:name="Form 918" draw:style-name="gr1" draw:text-style-name="P19" svg:width="0.638cm" svg:height="0.923cm" draw:control="control1000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10" draw:name="Form 919" draw:style-name="gr1" draw:text-style-name="P19" svg:width="9.461cm" svg:height="0.923cm" draw:control="control1001"/></text:p>
          </table:table-cell>
          <table:table-cell table:style-name="Tabelle11.A11" office:value-type="string">
            <text:p text:style-name="P15"><draw:control text:anchor-type="as-char" draw:z-index="1011" draw:name="Form 920" draw:style-name="gr1" draw:text-style-name="P19" svg:width="1.516cm" svg:height="0.923cm" draw:control="control1002"/></text:p>
          </table:table-cell>
          <table:table-cell table:style-name="Tabelle11.A11" office:value-type="string">
            <text:p text:style-name="P15"><draw:control text:anchor-type="as-char" draw:z-index="1012" draw:name="Form 921" draw:style-name="gr1" draw:text-style-name="P19" svg:width="1.516cm" svg:height="0.923cm" draw:control="control1003"/></text:p>
          </table:table-cell>
          <table:table-cell table:style-name="Tabelle11.A11" office:value-type="string">
            <text:p text:style-name="P15"><draw:control text:anchor-type="as-char" draw:z-index="1013" draw:name="Form 922" draw:style-name="gr1" draw:text-style-name="P19" svg:width="1.516cm" svg:height="0.923cm" draw:control="control1004"/></text:p>
          </table:table-cell>
          <table:table-cell table:style-name="Tabelle11.A11" office:value-type="string">
            <text:p text:style-name="P15"><draw:control text:anchor-type="as-char" draw:z-index="1014" draw:name="Form 923" draw:style-name="gr1" draw:text-style-name="P19" svg:width="1.516cm" svg:height="0.923cm" draw:control="control1005"/></text:p>
          </table:table-cell>
          <table:table-cell table:style-name="Tabelle11.A11" office:value-type="string">
            <text:p text:style-name="P15"><draw:control text:anchor-type="as-char" draw:z-index="1015" draw:name="Form 924" draw:style-name="gr1" draw:text-style-name="P19" svg:width="1.516cm" svg:height="0.923cm" draw:control="control1006"/></text:p>
          </table:table-cell>
          <table:table-cell table:style-name="Tabelle11.A11" office:value-type="string">
            <text:p text:style-name="P15"><draw:control text:anchor-type="as-char" draw:z-index="1016" draw:name="Form 925" draw:style-name="gr1" draw:text-style-name="P19" svg:width="1.516cm" svg:height="0.923cm" draw:control="control1007"/></text:p>
          </table:table-cell>
          <table:table-cell table:style-name="Tabelle11.A11" office:value-type="string">
            <text:p text:style-name="P15"><draw:control text:anchor-type="as-char" draw:z-index="1017" draw:name="Form 926" draw:style-name="gr1" draw:text-style-name="P19" svg:width="0.638cm" svg:height="0.923cm" draw:control="control1008"/></text:p>
          </table:table-cell>
          <table:table-cell table:style-name="Tabelle11.I11" office:value-type="string">
            <text:p text:style-name="P15"><draw:control text:anchor-type="as-char" draw:z-index="1018" draw:name="Form 927" draw:style-name="gr1" draw:text-style-name="P19" svg:width="0.638cm" svg:height="0.923cm" draw:control="control1009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19" draw:name="Form 928" draw:style-name="gr1" draw:text-style-name="P19" svg:width="9.461cm" svg:height="0.923cm" draw:control="control1010"/></text:p>
          </table:table-cell>
          <table:table-cell table:style-name="Tabelle11.A11" office:value-type="string">
            <text:p text:style-name="P15"><draw:control text:anchor-type="as-char" draw:z-index="1020" draw:name="Form 929" draw:style-name="gr1" draw:text-style-name="P19" svg:width="1.516cm" svg:height="0.923cm" draw:control="control1011"/></text:p>
          </table:table-cell>
          <table:table-cell table:style-name="Tabelle11.A11" office:value-type="string">
            <text:p text:style-name="P15"><draw:control text:anchor-type="as-char" draw:z-index="1021" draw:name="Form 930" draw:style-name="gr1" draw:text-style-name="P19" svg:width="1.516cm" svg:height="0.923cm" draw:control="control1012"/></text:p>
          </table:table-cell>
          <table:table-cell table:style-name="Tabelle11.A11" office:value-type="string">
            <text:p text:style-name="P15"><draw:control text:anchor-type="as-char" draw:z-index="1022" draw:name="Form 931" draw:style-name="gr1" draw:text-style-name="P19" svg:width="1.516cm" svg:height="0.923cm" draw:control="control1013"/></text:p>
          </table:table-cell>
          <table:table-cell table:style-name="Tabelle11.A11" office:value-type="string">
            <text:p text:style-name="P15"><draw:control text:anchor-type="as-char" draw:z-index="1023" draw:name="Form 932" draw:style-name="gr1" draw:text-style-name="P19" svg:width="1.516cm" svg:height="0.923cm" draw:control="control1014"/></text:p>
          </table:table-cell>
          <table:table-cell table:style-name="Tabelle11.A11" office:value-type="string">
            <text:p text:style-name="P15"><draw:control text:anchor-type="as-char" draw:z-index="1024" draw:name="Form 933" draw:style-name="gr1" draw:text-style-name="P19" svg:width="1.516cm" svg:height="0.923cm" draw:control="control1015"/></text:p>
          </table:table-cell>
          <table:table-cell table:style-name="Tabelle11.A11" office:value-type="string">
            <text:p text:style-name="P15"><draw:control text:anchor-type="as-char" draw:z-index="1025" draw:name="Form 934" draw:style-name="gr1" draw:text-style-name="P19" svg:width="1.516cm" svg:height="0.923cm" draw:control="control1016"/></text:p>
          </table:table-cell>
          <table:table-cell table:style-name="Tabelle11.A11" office:value-type="string">
            <text:p text:style-name="P15"><draw:control text:anchor-type="as-char" draw:z-index="1026" draw:name="Form 935" draw:style-name="gr1" draw:text-style-name="P19" svg:width="0.638cm" svg:height="0.923cm" draw:control="control1017"/></text:p>
          </table:table-cell>
          <table:table-cell table:style-name="Tabelle11.I11" office:value-type="string">
            <text:p text:style-name="P15"><draw:control text:anchor-type="as-char" draw:z-index="1027" draw:name="Form 936" draw:style-name="gr1" draw:text-style-name="P19" svg:width="0.638cm" svg:height="0.923cm" draw:control="control1018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28" draw:name="Form 937" draw:style-name="gr1" draw:text-style-name="P19" svg:width="9.461cm" svg:height="0.923cm" draw:control="control1019"/></text:p>
          </table:table-cell>
          <table:table-cell table:style-name="Tabelle11.A11" office:value-type="string">
            <text:p text:style-name="P15"><draw:control text:anchor-type="as-char" draw:z-index="1029" draw:name="Form 938" draw:style-name="gr1" draw:text-style-name="P19" svg:width="1.516cm" svg:height="0.923cm" draw:control="control1020"/></text:p>
          </table:table-cell>
          <table:table-cell table:style-name="Tabelle11.A11" office:value-type="string">
            <text:p text:style-name="P15"><draw:control text:anchor-type="as-char" draw:z-index="1030" draw:name="Form 939" draw:style-name="gr1" draw:text-style-name="P19" svg:width="1.516cm" svg:height="0.923cm" draw:control="control1021"/></text:p>
          </table:table-cell>
          <table:table-cell table:style-name="Tabelle11.A11" office:value-type="string">
            <text:p text:style-name="P15"><draw:control text:anchor-type="as-char" draw:z-index="1031" draw:name="Form 940" draw:style-name="gr1" draw:text-style-name="P19" svg:width="1.516cm" svg:height="0.923cm" draw:control="control1022"/></text:p>
          </table:table-cell>
          <table:table-cell table:style-name="Tabelle11.A11" office:value-type="string">
            <text:p text:style-name="P15"><draw:control text:anchor-type="as-char" draw:z-index="1032" draw:name="Form 941" draw:style-name="gr1" draw:text-style-name="P19" svg:width="1.516cm" svg:height="0.923cm" draw:control="control1023"/></text:p>
          </table:table-cell>
          <table:table-cell table:style-name="Tabelle11.A11" office:value-type="string">
            <text:p text:style-name="P15"><draw:control text:anchor-type="as-char" draw:z-index="1033" draw:name="Form 942" draw:style-name="gr1" draw:text-style-name="P19" svg:width="1.516cm" svg:height="0.923cm" draw:control="control1024"/></text:p>
          </table:table-cell>
          <table:table-cell table:style-name="Tabelle11.A11" office:value-type="string">
            <text:p text:style-name="P15"><draw:control text:anchor-type="as-char" draw:z-index="1034" draw:name="Form 943" draw:style-name="gr1" draw:text-style-name="P19" svg:width="1.516cm" svg:height="0.923cm" draw:control="control1025"/></text:p>
          </table:table-cell>
          <table:table-cell table:style-name="Tabelle11.A11" office:value-type="string">
            <text:p text:style-name="P15"><draw:control text:anchor-type="as-char" draw:z-index="1035" draw:name="Form 944" draw:style-name="gr1" draw:text-style-name="P19" svg:width="0.638cm" svg:height="0.923cm" draw:control="control1026"/></text:p>
          </table:table-cell>
          <table:table-cell table:style-name="Tabelle11.I11" office:value-type="string">
            <text:p text:style-name="P15"><draw:control text:anchor-type="as-char" draw:z-index="1036" draw:name="Form 945" draw:style-name="gr1" draw:text-style-name="P19" svg:width="0.638cm" svg:height="0.923cm" draw:control="control1027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37" draw:name="Form 946" draw:style-name="gr1" draw:text-style-name="P19" svg:width="9.461cm" svg:height="0.923cm" draw:control="control1028"/></text:p>
          </table:table-cell>
          <table:table-cell table:style-name="Tabelle11.A11" office:value-type="string">
            <text:p text:style-name="P15"><draw:control text:anchor-type="as-char" draw:z-index="1038" draw:name="Form 947" draw:style-name="gr1" draw:text-style-name="P19" svg:width="1.516cm" svg:height="0.923cm" draw:control="control1029"/></text:p>
          </table:table-cell>
          <table:table-cell table:style-name="Tabelle11.A11" office:value-type="string">
            <text:p text:style-name="P15"><draw:control text:anchor-type="as-char" draw:z-index="1039" draw:name="Form 948" draw:style-name="gr1" draw:text-style-name="P19" svg:width="1.516cm" svg:height="0.923cm" draw:control="control1030"/></text:p>
          </table:table-cell>
          <table:table-cell table:style-name="Tabelle11.A11" office:value-type="string">
            <text:p text:style-name="P15"><draw:control text:anchor-type="as-char" draw:z-index="1040" draw:name="Form 949" draw:style-name="gr1" draw:text-style-name="P19" svg:width="1.516cm" svg:height="0.923cm" draw:control="control1031"/></text:p>
          </table:table-cell>
          <table:table-cell table:style-name="Tabelle11.A11" office:value-type="string">
            <text:p text:style-name="P15"><draw:control text:anchor-type="as-char" draw:z-index="1041" draw:name="Form 950" draw:style-name="gr1" draw:text-style-name="P19" svg:width="1.516cm" svg:height="0.923cm" draw:control="control1032"/></text:p>
          </table:table-cell>
          <table:table-cell table:style-name="Tabelle11.A11" office:value-type="string">
            <text:p text:style-name="P15"><draw:control text:anchor-type="as-char" draw:z-index="1042" draw:name="Form 951" draw:style-name="gr1" draw:text-style-name="P19" svg:width="1.516cm" svg:height="0.923cm" draw:control="control1033"/></text:p>
          </table:table-cell>
          <table:table-cell table:style-name="Tabelle11.A11" office:value-type="string">
            <text:p text:style-name="P15"><draw:control text:anchor-type="as-char" draw:z-index="1043" draw:name="Form 952" draw:style-name="gr1" draw:text-style-name="P19" svg:width="1.516cm" svg:height="0.923cm" draw:control="control1034"/></text:p>
          </table:table-cell>
          <table:table-cell table:style-name="Tabelle11.A11" office:value-type="string">
            <text:p text:style-name="P15"><draw:control text:anchor-type="as-char" draw:z-index="1044" draw:name="Form 953" draw:style-name="gr1" draw:text-style-name="P19" svg:width="0.638cm" svg:height="0.923cm" draw:control="control1035"/></text:p>
          </table:table-cell>
          <table:table-cell table:style-name="Tabelle11.I11" office:value-type="string">
            <text:p text:style-name="P15"><draw:control text:anchor-type="as-char" draw:z-index="1045" draw:name="Form 954" draw:style-name="gr1" draw:text-style-name="P19" svg:width="0.638cm" svg:height="0.923cm" draw:control="control1036"/></text:p>
          </table:table-cell>
        </table:table-row>
        <table:table-row table:style-name="Tabelle11.2">
          <table:table-cell table:style-name="Tabelle11.A11" office:value-type="string">
            <text:p text:style-name="P16"><draw:control text:anchor-type="as-char" draw:z-index="1046" draw:name="Form 955" draw:style-name="gr1" draw:text-style-name="P19" svg:width="9.461cm" svg:height="0.923cm" draw:control="control1037"/></text:p>
          </table:table-cell>
          <table:table-cell table:style-name="Tabelle11.A11" office:value-type="string">
            <text:p text:style-name="P16"><draw:control text:anchor-type="as-char" draw:z-index="1047" draw:name="Form 956" draw:style-name="gr1" draw:text-style-name="P19" svg:width="1.516cm" svg:height="0.923cm" draw:control="control1038"/></text:p>
          </table:table-cell>
          <table:table-cell table:style-name="Tabelle11.A11" office:value-type="string">
            <text:p text:style-name="P16"><draw:control text:anchor-type="as-char" draw:z-index="1048" draw:name="Form 957" draw:style-name="gr1" draw:text-style-name="P19" svg:width="1.516cm" svg:height="0.923cm" draw:control="control1039"/></text:p>
          </table:table-cell>
          <table:table-cell table:style-name="Tabelle11.A11" office:value-type="string">
            <text:p text:style-name="P16"><draw:control text:anchor-type="as-char" draw:z-index="1049" draw:name="Form 958" draw:style-name="gr1" draw:text-style-name="P19" svg:width="1.516cm" svg:height="0.923cm" draw:control="control1040"/></text:p>
          </table:table-cell>
          <table:table-cell table:style-name="Tabelle11.A11" office:value-type="string">
            <text:p text:style-name="P16"><draw:control text:anchor-type="as-char" draw:z-index="1050" draw:name="Form 959" draw:style-name="gr1" draw:text-style-name="P19" svg:width="1.516cm" svg:height="0.923cm" draw:control="control1041"/></text:p>
          </table:table-cell>
          <table:table-cell table:style-name="Tabelle11.A11" office:value-type="string">
            <text:p text:style-name="P16"><draw:control text:anchor-type="as-char" draw:z-index="1051" draw:name="Form 960" draw:style-name="gr1" draw:text-style-name="P19" svg:width="1.516cm" svg:height="0.923cm" draw:control="control1042"/></text:p>
          </table:table-cell>
          <table:table-cell table:style-name="Tabelle11.A11" office:value-type="string">
            <text:p text:style-name="P16"><draw:control text:anchor-type="as-char" draw:z-index="1052" draw:name="Form 961" draw:style-name="gr1" draw:text-style-name="P19" svg:width="1.516cm" svg:height="0.923cm" draw:control="control1043"/></text:p>
          </table:table-cell>
          <table:table-cell table:style-name="Tabelle11.A11" office:value-type="string">
            <text:p text:style-name="P16"><draw:control text:anchor-type="as-char" draw:z-index="1053" draw:name="Form 962" draw:style-name="gr1" draw:text-style-name="P19" svg:width="0.638cm" svg:height="0.923cm" draw:control="control1044"/></text:p>
          </table:table-cell>
          <table:table-cell table:style-name="Tabelle11.I11" office:value-type="string">
            <text:p text:style-name="P16"><draw:control text:anchor-type="as-char" draw:z-index="1054" draw:name="Form 963" draw:style-name="gr1" draw:text-style-name="P19" svg:width="0.638cm" svg:height="0.923cm" draw:control="control1045"/></text:p>
          </table:table-cell>
        </table:table-row>
        <table:table-row table:style-name="Tabelle11.2">
          <table:table-cell table:style-name="Tabelle11.A11" office:value-type="string">
            <text:p text:style-name="P15"><draw:control text:anchor-type="as-char" draw:z-index="1055" draw:name="Form 964" draw:style-name="gr1" draw:text-style-name="P19" svg:width="9.461cm" svg:height="0.923cm" draw:control="control1046"/></text:p>
          </table:table-cell>
          <table:table-cell table:style-name="Tabelle11.A11" office:value-type="string">
            <text:p text:style-name="P15"><draw:control text:anchor-type="as-char" draw:z-index="1056" draw:name="Form 965" draw:style-name="gr1" draw:text-style-name="P19" svg:width="1.516cm" svg:height="0.923cm" draw:control="control1047"/></text:p>
          </table:table-cell>
          <table:table-cell table:style-name="Tabelle11.A11" office:value-type="string">
            <text:p text:style-name="P15"><draw:control text:anchor-type="as-char" draw:z-index="1057" draw:name="Form 966" draw:style-name="gr1" draw:text-style-name="P19" svg:width="1.516cm" svg:height="0.923cm" draw:control="control1048"/></text:p>
          </table:table-cell>
          <table:table-cell table:style-name="Tabelle11.A11" office:value-type="string">
            <text:p text:style-name="P15"><draw:control text:anchor-type="as-char" draw:z-index="1058" draw:name="Form 967" draw:style-name="gr1" draw:text-style-name="P19" svg:width="1.516cm" svg:height="0.923cm" draw:control="control1049"/></text:p>
          </table:table-cell>
          <table:table-cell table:style-name="Tabelle11.A11" office:value-type="string">
            <text:p text:style-name="P15"><draw:control text:anchor-type="as-char" draw:z-index="1059" draw:name="Form 968" draw:style-name="gr1" draw:text-style-name="P19" svg:width="1.516cm" svg:height="0.923cm" draw:control="control1050"/></text:p>
          </table:table-cell>
          <table:table-cell table:style-name="Tabelle11.A11" office:value-type="string">
            <text:p text:style-name="P15"><draw:control text:anchor-type="as-char" draw:z-index="1060" draw:name="Form 969" draw:style-name="gr1" draw:text-style-name="P19" svg:width="1.516cm" svg:height="0.923cm" draw:control="control1051"/></text:p>
          </table:table-cell>
          <table:table-cell table:style-name="Tabelle11.A11" office:value-type="string">
            <text:p text:style-name="P15"><draw:control text:anchor-type="as-char" draw:z-index="1061" draw:name="Form 970" draw:style-name="gr1" draw:text-style-name="P19" svg:width="1.516cm" svg:height="0.923cm" draw:control="control1052"/></text:p>
          </table:table-cell>
          <table:table-cell table:style-name="Tabelle11.A11" office:value-type="string">
            <text:p text:style-name="P15"><draw:control text:anchor-type="as-char" draw:z-index="1062" draw:name="Form 971" draw:style-name="gr1" draw:text-style-name="P19" svg:width="0.638cm" svg:height="0.923cm" draw:control="control1053"/></text:p>
          </table:table-cell>
          <table:table-cell table:style-name="Tabelle11.I11" office:value-type="string">
            <text:p text:style-name="P15"><draw:control text:anchor-type="as-char" draw:z-index="1063" draw:name="Form 972" draw:style-name="gr1" draw:text-style-name="P19" svg:width="0.638cm" svg:height="0.923cm" draw:control="control1054"/></text:p>
          </table:table-cell>
        </table:table-row>
      </table:table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rbel Light" officeooo:paragraph-rsid="011ea430"/>
    </style:style>
    <style:style style:name="MP2" style:family="paragraph" style:parent-style-name="Footer">
      <style:text-properties officeooo:paragraph-rsid="011ea430"/>
    </style:style>
    <style:style style:name="MT1" style:family="text">
      <style:text-properties officeooo:rsid="00c37b54"/>
    </style:style>
    <style:style style:name="MT2" style:family="text">
      <style:text-properties fo:font-weight="bold" officeooo:rsid="00c37b54" style:font-weight-asian="bold" style:font-weight-complex="bold"/>
    </style:style>
    <style:style style:name="MT3" style:family="text">
      <style:text-properties fo:font-weight="bold" officeooo:rsid="000c54ad" style:font-weight-asian="bold" style:font-weight-complex="bold"/>
    </style:style>
    <style:style style:name="MT4" style:family="text">
      <style:text-properties officeooo:rsid="001330a2"/>
    </style:style>
    <style:style style:name="MT5" style:family="text">
      <style:text-properties officeooo:rsid="011ea430"/>
    </style:style>
    <style:style style:name="MT6" style:family="text">
      <style:text-properties style:font-name="Corbel Light" officeooo:rsid="001330a2"/>
    </style:style>
    <style:style style:name="MT7" style:family="text">
      <style:text-properties style:font-name="Corbel Light" officeooo:rsid="011ea430"/>
    </style:style>
    <style:style style:name="MT8" style:family="text">
      <style:text-properties style:font-name="Corbel Light" officeooo:rsid="00c21ba7"/>
    </style:style>
    <style:style style:name="MT9" style:family="text">
      <style:text-properties style:font-name="Corbel Light" fo:font-weight="bold" officeooo:rsid="00c21ba7" style:font-weight-asian="bold" style:font-weight-complex="bold"/>
    </style:style>
    <style:style style:name="MT10" style:family="text">
      <style:text-properties style:font-name="Corbel Light" fo:font-weight="bold" officeooo:rsid="00c43311" style:font-weight-asian="bold" style:font-weight-complex="bold"/>
    </style:style>
    <style:style style:name="MT11" style:family="text">
      <style:text-properties style:font-name="Corbel Light" fo:font-weight="bold" officeooo:rsid="000c54a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Wahlmappe_20_Anhang_20_links_20_quer" style:display-name="Wahlmappe Anhang links quer" style:page-layout-name="Mpm2" style:next-style-name="Wahlmappe_20_Anhang_20_rechts">
      <style:footer>
        <text:p text:style-name="MP1"><draw:frame draw:style-name="Mfr1" draw:name="Bild1 Kopie 2 Kopie 2 Kopie 1" text:anchor-type="paragraph" svg:x="0.667cm" svg:y="-0.118cm" svg:width="1.499cm" svg:height="0.951cm" draw:z-index="4"><draw:image xlink:href="Pictures/1000000100000378000002332511B161BE9D53F5.png" xlink:type="simple" xlink:show="embed" xlink:actuate="onLoad" loext:mime-type="image/png"/></draw:frame><text:page-number text:select-page="current">1</text:page-number><text:tab/><text:tab/><text:span text:style-name="MT1">Anhang </text:span><text:span text:style-name="MT2">A</text:span><text:span text:style-name="MT3">15</text:span><text:span text:style-name="MT2"><text:page-number text:select-page="current" text:page-adjust="-26"/></text:span><text:span text:style-name="MT1"> </text:span><text:span text:style-name="MT4">–</text:span><text:span text:style-name="MT1"> </text:span><text:span text:style-name="MT4">MAV-Wahlmappe der DiAg MAV Aachen</text:span><text:tab/><text:span text:style-name="MT4">Stand: </text:span><text:span text:style-name="MT5">Januar 2025</text:span></text:p>
      </style:footer>
    </style:master-page>
    <style:master-page style:name="Wahlmappe_20_Anhang_20_rechts" style:display-name="Wahlmappe Anhang rechts" style:page-layout-name="Mpm2" style:next-style-name="Wahlmappe_20_Anhang_20_links">
      <style:footer>
        <text:p text:style-name="MP2"><draw:frame draw:style-name="Mfr1" draw:name="Bild1 Kopie 1 Kopie 1 Kopie 2" text:anchor-type="paragraph" svg:x="23.195cm" svg:y="-0.118cm" svg:width="1.499cm" svg:height="0.951cm" draw:z-index="9"><draw:image xlink:href="Pictures/1000000100000378000002332511B161BE9D53F5.png" xlink:type="simple" xlink:show="embed" xlink:actuate="onLoad" loext:mime-type="image/png"/></draw:frame><text:span text:style-name="MT6">Stand: </text:span><text:span text:style-name="MT7">Januar 2025</text:span><text:tab/> <text:span text:style-name="MT6">MAV-Wahlmappe der DiAg MAV Aachen – </text:span><text:span text:style-name="MT8">Anhang </text:span><text:span text:style-name="MT9">A</text:span><text:span text:style-name="MT10"><text:page-number text:select-page="current" text:page-adjust="-26"/></text:span><text:span text:style-name="MT11">15<text:tab/><text:tab/><text:tab/><text:tab/><text:tab/><text:tab/><text:tab/><text:tab/></text:span><text:span text:style-name="MT6"><text:page-number text:select-page="current">2</text:page-number></text:span></text:p>
      </style:footer>
    </style:master-page>
    <style:master-page style:name="Wahlmappe_20_Anhang_20_links" style:display-name="Wahlmappe Anhang links" style:page-layout-name="Mpm2" style:next-style-name="Wahlmappe_20_Anhang_20_rechts">
      <style:footer>
        <text:p text:style-name="MP1"><draw:frame draw:style-name="Mfr1" draw:name="Bild1 Kopie 2 Kopie 2" text:anchor-type="paragraph" svg:x="0.667cm" svg:y="-0.118cm" svg:width="1.499cm" svg:height="0.951cm" draw:z-index="3"><draw:image xlink:href="Pictures/1000000100000378000002332511B161BE9D53F5.png" xlink:type="simple" xlink:show="embed" xlink:actuate="onLoad" loext:mime-type="image/png"/></draw:frame><text:page-number text:select-page="current">3</text:page-number><text:tab/><text:span text:style-name="MT1">Anhang </text:span><text:span text:style-name="MT2">A</text:span><text:span text:style-name="MT3">15</text:span><text:span text:style-name="MT2"><text:page-number text:select-page="current" text:page-adjust="-26"/></text:span><text:span text:style-name="MT1"> </text:span><text:span text:style-name="MT4">–</text:span><text:span text:style-name="MT1"> </text:span><text:span text:style-name="MT4">MAV-Wahlmappe der DiAg MAV Aachen</text:span><text:tab/><text:span text:style-name="MT4">Stand: </text:span><text:span text:style-name="MT5">Januar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1-22T11:16:32.023000000</meta:creation-date>
    <dc:date>2025-01-22T11:23:52.371000000</dc:date>
    <meta:editing-duration>PT7M20S</meta:editing-duration>
    <meta:editing-cycles>1</meta:editing-cycles>
    <meta:document-statistic meta:table-count="1" meta:image-count="3" meta:object-count="0" meta:page-count="10" meta:paragraph-count="1077" meta:word-count="120" meta:character-count="923" meta:non-whitespace-character-count="789"/>
    <meta:generator>LibreOffice/7.5.7.1$Windows_x86 LibreOffice_project/47eb0cf7efbacdee9b19ae25d6752381ede23126</meta:generator>
  </office:meta>
</office:document-meta>
</file>